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straatweg 158, 9752 BN Haren Gn, Verzoeklocatie 2025090300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straatweg 158  te Haren Gn  Verzoeklocatie 2025090300375 </text:span>
          </text:p>
            <text:p text:style-name="common-al">De gemeente Groningen heeft op 03-09-2025 een melding sloopwerkzaamheden ontvangen voor het verwijderen van asbest aan Rijksstraatweg 158  te Haren Gn  Verzoeklocatie 2025090300375 , dossiernummer GRN-0002350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4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5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Rijksstraatweg 158, 9752 BN Haren Gn, Verzoeklocatie 2025090300375</meta:user-defined>
    <meta:user-defined meta:name="OVERHEIDop.datumEindeReactietermijn">2025-10-30</meta:user-defined>
    <meta:user-defined meta:name="OVERHEIDop.terinzageleggingBG">https://groningen.lokalebekendmakingen.nl/case/1:9822:15684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31</meta:user-defined>
    <meta:user-defined meta:name="OVERHEIDop.GmbID/DC.identifier">gmb-2025-405431</meta:user-defined>
    <meta:user-defined meta:name="OVERHEIDop.versieInformatie"/>
  </office:meta>
</office:document-meta>
</file>