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opbouw aan Julianaweg 53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89 Julianaweg 53 te Wijk aan Zee, </text:span>
                </text:span>
                <text:span text:style-name="nadrukcur">realiseren dakopbouw, afgegeven op 10 september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8-09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0543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3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3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89 </meta:user-defined>
    <dc:language>nl</dc:language>
    <meta:user-defined meta:name="OVERHEIDop.locatietype/OVERHEIDop.gebiedsmarkering">Adres</meta:user-defined>
    <meta:user-defined meta:name="DC.title">Toestemming voor het realiseren van een dakopbouw aan Julianaweg 53 te Wijk aan Ze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430</meta:user-defined>
    <meta:user-defined meta:name="OVERHEIDop.GmbID/DC.identifier">gmb-2025-405430</meta:user-defined>
    <meta:user-defined meta:name="OVERHEIDop.versieInformatie"/>
  </office:meta>
</office:document-meta>
</file>