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Janplezier 35, 2171MJ Sassenheim, het tijdelijk afwijken gebruik voor huisvesting meerdere huishoudens (vijf jaar). Kenmerk Z2025-000018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afwijken gebruik voor huisvesting meerdere huishoudens (vijf jaar) op de locatie Janplezier 35, 2171MJ Sassenhei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september 2025</text:p>
            <text:p text:style-name="common-al">
            <text:span text:style-name="nadrukcur">Uiterlijke reactiedatum: </text:span>24 okto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4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8</meta:user-defined>
    <dc:language>nl</dc:language>
    <meta:user-defined meta:name="DC.title">Afgehandelde Omgevingsvergunning met BOPA, Janplezier 35, 2171MJ Sassenheim, het tijdelijk afwijken gebruik voor huisvesting meerdere huishoudens (vijf jaar). Kenmerk Z2025-00001838.</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887</meta:user-defined>
    <meta:user-defined meta:name="OVERHEIDop.publicationIssue">405428</meta:user-defined>
    <meta:user-defined meta:name="OVERHEIDop.GmbID/DC.identifier">gmb-2025-405428</meta:user-defined>
    <meta:user-defined meta:name="OVERHEIDop.versieInformatie"/>
  </office:meta>
</office:document-meta>
</file>