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 van de woning aan Ecliptica 1, 5175 XG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1, 5175 XG Loon op Zand,</text:span> het plaatsen van een dakkapel aan de voorgevel van de woning (0809Z2513836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4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836</meta:user-defined>
    <dc:language>nl</dc:language>
    <meta:user-defined meta:name="OVERHEIDop.locatietype/OVERHEIDop.gebiedsmarkering">Punt</meta:user-defined>
    <meta:user-defined meta:name="DC.title">Aanvraag vergunning voor het plaatsen van een dakkapel aan de voorgevel van de woning aan Ecliptica 1, 5175 XG Loon op Z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26</meta:user-defined>
    <meta:user-defined meta:name="OVERHEIDop.GmbID/DC.identifier">gmb-2025-405426</meta:user-defined>
    <meta:user-defined meta:name="OVERHEIDop.versieInformatie"/>
  </office:meta>
</office:document-meta>
</file>