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e Morgenzon, kavel L te Holwert ,  (HWD00) A 4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bben burgemeester en wethouders van de gemeente Noardeast-Fryslân een aanvraag ontvangen voor een omgevingsvergunning op locatie nabij De Morgenzon, kavel L te Holwert. De aanvraag is geregistreerd onder zaaknummer 2025-243315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54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3315</meta:user-defined>
    <meta:user-defined meta:name="DCTERMS.abstract">Aanvraag omgevingsvergunning voor het bouwen van een woning nabij De Morgenzon, kavel L te Holwert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nabij De Morgenzon, kavel L te Holwert ,  (HWD00) A 495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419</meta:user-defined>
    <meta:user-defined meta:name="OVERHEIDop.GmbID/DC.identifier">gmb-2025-405419</meta:user-defined>
    <meta:user-defined meta:name="OVERHEIDop.versieInformatie"/>
  </office:meta>
</office:document-meta>
</file>