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de Voedselraad voor een lokale en duurzame inpassing van betaalbaar voed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formatie over de subsidieverlening</text:span>
          </text:p>
            <text:p text:style-name="al">Burgemeester en wethouders zijn van plan een subsidie te verlenen van €10.000,- aan de Voedselraad. De Voedselraad is een onderdeel van Stichting Smaakstad Ede. De Voedselraad is de verbindende schakel tussen inwoners, voedselinitiatieven en de gemeente, adviseert bestuurders en ambtenaren, en draagt zo bij aan een gedragen en integraal voedselbeleid dat samenhang brengt tussen de verschillende beleidsdomeinen. De Voedselraad zorgt er voor dat Ede als Foodstad actief op de kaart staat en blijft staan. De subsidie wordt ingezet voor de coördinatie van de Voedselraad, communicatie over activiteiten voor en door inwoners, en het verzorgen van bijeenkomsten. </text:p>
            <text:p text:style-name="al"/>
            <text:p text:style-name="al">
            <text:span text:style-name="nadrukvet"/>
          </text:p>
            <text:p text:style-name="al">
            <text:span text:style-name="nadrukvet">Selectiecriteria - de Voedselraad is de enige serieuze kandidaat</text:span>
          </text:p>
            <text:p text:style-name="al">Naar het oordeel van burgemeester en wethouders is de Voedselraad de enige serieuze kandidaat voor deze subsidie.</text:p>
            <text:list text:style-name="id1-3-2-2-1-8">
              <text:list-item text:style-override="id1-3-2-2-1-8-1">
                <text:number>-</text:number>
                <text:p text:style-name="al">De Voedselraad is onderdeel van Stichting Smaakstad Ede; een stichting die bestaat uit een groep bevlogen Edenaren die werkt aan gezond, duurzaam, lokaal en betaalbaar voedsel voor alle inwoners van gemeente Ede. De overkoepelende Stichting organiseert bijeenkomst voor inwoners, ondersteund de Voedselraad, beheert en houdt een lokale website bij met nieuws en activiteiten over voedsel in Ede, en organiseert en ondersteund campagnes en projecten die bijdragen aan het bevorderen van haar missie en doelstellingen. Leden van de Voedselraad zijn lid op persoonlijke titel, en zijn wel gelinieerd aan voedselinitiatieven en/of zijn inwoners binnen de gemeente Ede. Daarbij wordt zoveel mogelijk diversiteit in achtergrond en expertise nagestreefd zodat integraal en vanuit verschillende invalshoeken naar het voedselbeleid gekeken kan worden.</text:p>
              </text:list-item>
              <text:list-item text:style-override="id1-3-2-2-1-8-2">
                <text:number>-</text:number>
                <text:p text:style-name="al">De ervaringen en expertise van de individuen in de Voedselraad, ondersteund door de overkoepelende Stichting, maakt dat de Voedselraad zich gepositioneerd heeft als enige serieuze kandidaat. Mede door het ontwikkelde netwerk op zowel lokaal als nationaal niveau.</text:p>
              </text:list-item>
            </text:list>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span text:style-name="nadrukvet"/>
          </text:p>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541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1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1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subsidieverlening aan de Voedselraad voor een lokale en duurzame inpassing van betaalbaar voedsel</meta:user-defined>
    <meta:user-defined meta:name="DCTERMS.W3CDTF/DCTERMS.available">2025-09-18</meta:user-defined>
    <meta:user-defined meta:name="DCTERMS.W3CDTF/OVERHEIDop.jaargang">2025</meta:user-defined>
    <meta:user-defined meta:name="OVERHEIDop.publicationIssue">405417</meta:user-defined>
    <meta:user-defined meta:name="OVERHEIDop.GmbID/DC.identifier">gmb-2025-405417</meta:user-defined>
    <meta:user-defined meta:name="OVERHEIDop.versieInformatie"/>
  </office:meta>
</office:document-meta>
</file>