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sluitingstijd horeca Sporthal de Klamp t.b.v kermis Andijk 17-10-2025 op het perceel Klamtweid 70 te Andij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september 2025 een besluit genomen op de aanvraag met zaaknummer Z2025-00001548 voor een ontheffing sluitingstijd voor het horecabedrijf in Sporthal de Klamp ten tijde van de kermis in Andijk. Op 17 en 18 oktober 2025 mag het horecabedrijf tot 02.00 geopend blijven i.p.v de reguliere sluitingstijd van 00.00 uur. De ontheffing is verleend.</text:p>
            <text:p text:style-name="common-al">
            <text:span text:style-name="nadrukvet">Inzage</text:span>
          </text:p>
            <text:p text:style-name="common-al">Het besluit en de bijbehorende stukken kunt u tot en met 28 oktober 2025 inzien in het gemeentehuis aan de Dick Ketlaan 21 in Wognum. Dit kan alleen op afspraak. Bel hiervoor met het team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6-09-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54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48</meta:user-defined>
    <meta:user-defined meta:name="DCTERMS.abstract">Klamptweid 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ntheffing sluitingstijd horeca Sporthal de Klamp t.b.v kermis Andijk 17-10-2025 op het perceel Klamtweid 70 te Andijk</meta:user-defined>
    <meta:user-defined meta:name="DCTERMS.W3CDTF/DCTERMS.available">2025-09-18</meta:user-defined>
    <meta:user-defined meta:name="DCTERMS.W3CDTF/OVERHEIDop.jaargang">2025</meta:user-defined>
    <meta:user-defined meta:name="OVERHEIDop.publicationIssue">405416</meta:user-defined>
    <meta:user-defined meta:name="OVERHEIDop.GmbID/DC.identifier">gmb-2025-405416</meta:user-defined>
    <meta:user-defined meta:name="OVERHEIDop.versieInformatie"/>
  </office:meta>
</office:document-meta>
</file>