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7-3">
      <text:list-level-style-bullet text:bullet-char="•" text:level="1">
        <style:list-level-properties text:min-label-width="10mm"/>
      </text:list-level-style-bullet>
    </text:list-style>
    <text:list-style style:name="id1-3-2-1-3-7-4">
      <text:list-level-style-bullet text:bullet-char="•" text:level="1">
        <style:list-level-properties text:min-label-width="10mm"/>
      </text:list-level-style-bullet>
    </text:list-style>
    <text:list-style style:name="id1-3-2-1-3-7-5">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voor het opheffen van een individuele gehandicaptenparkeerplaats aan Valkendaal ter hoogte van huisnummer 14 te Nieuwerkerk aan den IJssel</text:p>
      <text:section text:name="regeling_id1-3-2" text:style-name="regeling">
        <text:section text:name="aanhef_id1-3-2-1" text:style-name="aanhef">
          <text:section text:name="context_id1-3-2-1-1" text:style-name="context">
            <text:p text:style-name="context.al">U25.002342</text:p>
            <text:p text:style-name="context_bottom"/>
          </text:section>
          <text:p text:style-name="aanhef_wie">Burgemeester en wethouders van de gemeente Zuidplas,</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eerste lid, onder d van de Wegenverkeerswet 1994 (hierna: WVW) op grond waarvan burgemeester en wethouders bevoegd zijn tot het nemen van verkeersbesluiten in de gemeente Zuidplas;</text:p>
              </text:list-item>
              <text:list-item text:style-override="id1-3-2-1-3-2-2">
                <text:number>•</text:number>
                <text:p text:style-name="al"> Artikel 15, eerste lid, van de WVW op grond waarvan een verkeersbesluit moet worden genomen voor de plaatsing of verwijdering van de in artikel 12 van het Besluit administratieve bepalingen inzake wegverkeer (hierna: BABW) genoemde verkeerstekens, alsmede voor onderborden voor zover daardoor een gebod of verbod ontstaat of dit wordt gewijzigd, en;</text:p>
              </text:list-item>
              <text:list-item text:style-override="id1-3-2-1-3-2-3">
                <text:number>•</text:number>
                <text:p text:style-name="al"> Artikel 15, tweede lid, van de op grond waarvan een verkeersbesluit moe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nsiderans.al">
            <text:span text:style-name="nadrukvet">Strekkende tot</text:span>
          </text:p>
            <text:p text:style-name="considerans.al">Het overeenkomstig artikel 2, lid 1, sub c en d en lid 2, sub b van de WVW en artikel 21 van het BABW op de bovengenoemde weg nemen van maatregelen met als doel: </text:p>
            <text:list text:style-name="id1-3-2-1-3-5">
              <text:list-item text:style-override="id1-3-2-1-3-5-1">
                <text:number>•</text:number>
                <text:p text:style-name="al">het in stand houden van de weg en het waarborgen van de bruikbaarheid daarvan;</text:p>
              </text:list-item>
              <text:list-item text:style-override="id1-3-2-1-3-5-2">
                <text:number>•</text:number>
                <text:p text:style-name="al"> het zoveel mogelijk waarborgen van de vrijheid van het verkeer;</text:p>
              </text:list-item>
              <text:list-item text:style-override="id1-3-2-1-3-5-3">
                <text:number>•</text:number>
                <text:p text:style-name="al"> het voorkomen of beperken van door het verkeer veroorzaakte aantasting van het karakter of van de functie van objecten of gebieden;</text:p>
              </text:list-item>
            </text:list>
            <text:p text:style-name="considerans.al">
            <text:span text:style-name="nadrukvet">Met inachtneming van</text:span>
          </text:p>
            <text:list text:style-name="id1-3-2-1-3-7">
              <text:list-item text:style-override="id1-3-2-1-3-7-1">
                <text:number>•</text:number>
                <text:p text:style-name="al">de Wegenverkeerswet 1994 (WWV);</text:p>
              </text:list-item>
              <text:list-item text:style-override="id1-3-2-1-3-7-2">
                <text:number>•</text:number>
                <text:p text:style-name="al"> het Besluit administratieve bepalingen inzake het wegverkeer (BABW);</text:p>
              </text:list-item>
              <text:list-item text:style-override="id1-3-2-1-3-7-3">
                <text:number>•</text:number>
                <text:p text:style-name="al"> de Uitvoeringsvoorschriften BABW inzake verkeerstekens (BABW);</text:p>
              </text:list-item>
              <text:list-item text:style-override="id1-3-2-1-3-7-4">
                <text:number>•</text:number>
                <text:p text:style-name="al"> het Reglement verkeersregels en verkeerstekens 1990 (RW 1990);</text:p>
              </text:list-item>
              <text:list-item text:style-override="id1-3-2-1-3-7-5">
                <text:number>•</text:number>
                <text:p text:style-name="al"> de Algemene wet bestuursrecht (Awb).</text:p>
              </text:list-item>
            </text:list>
            <text:p text:style-name="considerans.al">
            <text:span text:style-name="nadrukvet">Overwegende</text:span>
          </text:p>
            <text:list text:style-name="id1-3-2-1-3-9">
              <text:list-item text:style-override="id1-3-2-1-3-9-1">
                <text:number>•</text:number>
                <text:p text:style-name="al">dat genoemde weg in eigendom, beheer en onderhoud van de gemeente Zuidplas is;</text:p>
              </text:list-item>
              <text:list-item text:style-override="id1-3-2-1-3-9-2">
                <text:number>•</text:number>
                <text:p text:style-name="al"> dat ter hoogte van het adres Valkendaal 14 een gehandicaptenparkeerplaats is gelegen;</text:p>
              </text:list-item>
              <text:list-item text:style-override="id1-3-2-1-3-9-3">
                <text:number>•</text:number>
                <text:p text:style-name="al"> dat deze gehandicaptenparkeerplaats verplaatst wordt.</text:p>
              </text:list-item>
            </text:list>
            <text:p text:style-name="considerans.al">
            <text:span text:style-name="nadrukvet">Overleg Politie</text:span>
          </text:p>
            <text:p text:style-name="considerans.al">Dat overeenkomstig artikel 24 van het BABW overleg is gepleegd met de politie Eenheid Den-Haag.</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Gelet op het bovenstaande besluiten wij:</text:p>
            <text:list text:style-name="id1-3-2-2-1-3">
              <text:list-item text:style-override="id1-3-2-2-1-3-1">
                <text:number/>
                <text:p text:style-name="al">tot het opheffen van de gehandicaptenparkeerplaats aan de Valkendaal ter hoogte van huisnummer 14 te Nieuwerkerk aan den IJssel door het verwijderen van het bord E6, zoals opgenomen in Bijlage 1 van het RW1990.</text:p>
              </text:list-item>
            </text:list>
            <text:p text:style-name="tekst_bottom"/>
          </text:section>
        </text:section>
        <text:section text:name="regeling-sluiting_id1-3-2-3" text:style-name="regeling-sluiting">
          <text:section text:name="gegeven_id1-3-2-3-1" text:style-name="gegeven">
            <text:p text:style-name="dagtekening">
            <text:span text:style-name="plaats"> Nieuwerkerk aan den IJssel, </text:span>
            <text:span text:style-name="datum">22 augustus 2025 </text:span>
          </text:p>
          </text:section>
          <text:section text:name="ondertekening_id1-3-2-3-2">
            <text:p><text:span text:style-name="deze">Namens het college van burgemeester en wethouders van de gemeente Zuidplas,</text:span></text:p>
          </text:section>
          <text:section text:name="ondertekening_id1-3-2-3-3">
            <text:p><text:span text:style-name="deze">R. Zimmermann</text:span></text:p>
          </text:section>
          <text:section text:name="ondertekening_id1-3-2-3-4">
            <text:p><text:span text:style-name="deze">Verkeerskundige van het cluster Beheer Openbare Ruimte (BOR)</text:span></text:p>
          </text:section>
        </text:section>
        <text:section text:name="bezwaarschrift_id1-3-2-4" text:style-name="bezwaarschrift">
          <text:p text:style-name="bezwaarschrift_top"/>
          <text:p text:style-name="bezwaarschrift_al">
          <text:span text:style-name="nadrukvet">Algemene informatie:</text:span>
        </text:p>
          <text:p text:style-name="bezwaarschrift_al">Conform artikel 24 van het Besluit administratieve bepalingen inzake het wegverkeer (BABW) is het verplicht in overleg te gaan met de Politie voorafgaand aan het publiceren van het verkeersbesluit, gelezen het advies van de verkeersadviseur van de Politie, eenheid Den Haag, dat hij instemt met de voorgestelde verkeersmaatregel.</text:p>
          <text:p text:style-name="bezwaarschrift_al">Openbare bekendmaking van dit besluit zal in het elektronische Gemeenteblad en middels een melding op de gemeentepagina Hart van Holland geschieden. </text:p>
          <text:p text:style-name="bezwaarschrift_al">U kunt op grond van de Algemene wet bestuursrecht binnen zes weken na bekendmaking van dit besluit digitaal of schríftelijk bezwaar aantekenen bij het college van burgemeester en wethouders van de gemeente Zuidplas. </text:p>
          <text:p text:style-name="bezwaarschrift_al">Digitaal bezwaar aantekenen doet u via de website van de gemeente, <text:a xlink:href="http://www.zuidplas.nl" xlink:type="simple"><text:span text:style-name="nadrukondlijn">www.zuidplas.nl</text:span></text:a>. U heeft hiervoor uw DigiD nodig. Schriftelijk bezwaar kunt u sturen naar college van burgemeester en wethouders van de gemeente Zuidplas, Postbus 100, 2910 AC NIEUWERKERK AAN DEN IJSSEL. </text:p>
          <text:p text:style-name="bezwaarschrift_al">Houdt u er wel rekening mee dat uw bezwaarschrift gemotiveerd en een schriftelijk bezwaar door u ondertekend moet zijn?</text:p>
          <text:p text:style-name="bezwaarschrift_al">
          <text:span text:style-name="nadrukvet">Voorlopige voorziening</text:span>
        </text:p>
          <text:p text:style-name="bezwaarschrift_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bezwaarschrift_al">U kunt ook digitaal een verzoek om een voorlopige voorziening indienen bij de rechtbank 's-Gravenhage. Daarvoor moet u wel beschikken over een elektronische handtekening (DigiD). Kijk op de website <text:a xlink:href="http://loket.rechtspraak.nl/bestuursrechtspraak" xlink:type="simple"><text:span text:style-name="nadrukondlijn">http://loket.rechtspraak.nl/bestuursrechtspraak</text:span></text:a> voor meer informatie over het digitaal indienen van een verzoek om een voorlopige voorzien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05413</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413</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413</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Zuidplas</meta:user-defined>
    <meta:user-defined meta:name="OVERHEID.Gemeente/OVERHEID.authority">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idplas - opheffen van een individuele gehandicaptenparkeerplaats  - aan Valkendaal ter hoogte van huisnummer 14 te Nieuwerkerk aan den IJss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U25.002342</meta:user-defined>
    <meta:user-defined meta:name="OVERHEIDop.verkeersbordcode">E6</meta:user-defined>
    <dc:language>nl</dc:language>
    <meta:user-defined meta:name="OVERHEIDop.locatietype/OVERHEIDop.gebiedsmarkering">Adres</meta:user-defined>
    <meta:user-defined meta:name="DC.title">Verkeersbesluit voor het opheffen van een individuele gehandicaptenparkeerplaats aan Valkendaal ter hoogte van huisnummer 14 te Nieuwerkerk aan den IJssel</meta:user-defined>
    <meta:user-defined meta:name="DCTERMS.W3CDTF/DCTERMS.available">2025-09-19</meta:user-defined>
    <meta:user-defined meta:name="DCTERMS.W3CDTF/OVERHEIDop.jaargang">2025</meta:user-defined>
    <meta:user-defined meta:name="OVERHEIDop.publicationIssue">405413</meta:user-defined>
    <meta:user-defined meta:name="OVERHEIDop.GmbID/DC.identifier">gmb-2025-405413</meta:user-defined>
    <meta:user-defined meta:name="OVERHEIDop.versieInformatie"/>
  </office:meta>
</office:document-meta>
</file>