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a Kampeerbeleid Gemeente Valkenburg aan de Geul (201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ota Kampeerbeleid Gemeente Valkenburg aan de Geul (2015) wordt ingetrokken per 17 september 2025 op grond van de Raadsvergadering van 26 mei 2025 j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54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Nota Kampeerbeleid Gemeente Valkenburg aan de Geul (201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12</meta:user-defined>
    <meta:user-defined meta:name="OVERHEIDop.betreftRegeling">CVDR677448_1</meta:user-defined>
    <meta:user-defined meta:name="OVERHEIDop.GmbID/DC.identifier">gmb-2025-405412</meta:user-defined>
    <meta:user-defined meta:name="OVERHEIDop.versieInformatie"/>
  </office:meta>
</office:document-meta>
</file>