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nokverhoging op won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1 Gladiolenlaan 26 te Beverwijk, </text:span>
                </text:span>
                <text:span text:style-name="nadrukcur">realiseren nokverhoging op woning, buiten behandeling gesteld op 16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2025OV0131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nokverhoging op woning aan Gladiolenlaan 26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11</meta:user-defined>
    <meta:user-defined meta:name="OVERHEIDop.GmbID/DC.identifier">gmb-2025-405411</meta:user-defined>
    <meta:user-defined meta:name="OVERHEIDop.versieInformatie"/>
  </office:meta>
</office:document-meta>
</file>