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nglaan 6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Ringlaan 60</text:span>, <text:span text:style-name="nadrukvet">6602EB Wijchen</text:span>, <text:span text:style-name="nadrukvet">het realiseren van twee onzelfstandige wooneenheden</text:span>, <text:span text:style-name="nadrukvet">verleend en verzonden op 16 september 2025.</text:span></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7391</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7391</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41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1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1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nglaan 60, Wijchen</meta:user-defined>
    <meta:user-defined meta:name="DCTERMS.W3CDTF/DCTERMS.available">2025-09-18</meta:user-defined>
    <meta:user-defined meta:name="DCTERMS.W3CDTF/OVERHEIDop.jaargang">2025</meta:user-defined>
    <meta:user-defined meta:name="OVERHEIDop.publicationIssue">405410</meta:user-defined>
    <meta:user-defined meta:name="OVERHEIDop.GmbID/DC.identifier">gmb-2025-405410</meta:user-defined>
    <meta:user-defined meta:name="OVERHEIDop.versieInformatie"/>
  </office:meta>
</office:document-meta>
</file>