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-kap Z2025-00000040, Jan Gerritsepolder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gevingsvergunning-kap ontvangen voor het kappen van 48 bomen (Wilgen) locatie Jan Gerritsepolder te Barendrecht. De aanvraag is geregistreerd onder zaaknummer Z2025-0000004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4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0</meta:user-defined>
    <meta:user-defined meta:name="DCTERMS.abstract">Betreft: het kappen van 48 bomen (Wilgen) [Z2025-00000040], Jan Gerritsepolder te Barendrecht</meta:user-defined>
    <dc:language>nl</dc:language>
    <meta:user-defined meta:name="OVERHEIDop.locatietype/OVERHEIDop.gebiedsmarkering">Vlak</meta:user-defined>
    <meta:user-defined meta:name="DC.title">Kennisgeving aanvraag omgevingsvergunning-kap Z2025-00000040, Jan Gerritsepolder te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41</meta:user-defined>
    <meta:user-defined meta:name="OVERHEIDop.GmbID/DC.identifier">gmb-2025-40541</meta:user-defined>
    <meta:user-defined meta:name="OVERHEIDop.versieInformatie"/>
  </office:meta>
</office:document-meta>
</file>