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een kozijnwijziging en een interne wijziging op de locatie Jan Steenstraat 8 in Heemskerk, zaaknummer ODIJ-Z-25-1658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erker, een kozijnwijziging en een interne wijziging op de locatie Jan Steenstraat 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54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rker, een kozijnwijziging en een interne wijziging op de locatie Jan Steenstraat 8 in Heemskerk, zaaknummer ODIJ-Z-25-165855</meta:user-defined>
    <meta:user-defined meta:name="DCTERMS.W3CDTF/DCTERMS.available">2025-09-18</meta:user-defined>
    <meta:user-defined meta:name="DCTERMS.W3CDTF/OVERHEIDop.jaargang">2025</meta:user-defined>
    <meta:user-defined meta:name="OVERHEIDop.publicationIssue">405407</meta:user-defined>
    <meta:user-defined meta:name="OVERHEIDop.GmbID/DC.identifier">gmb-2025-405407</meta:user-defined>
    <meta:user-defined meta:name="OVERHEIDop.versieInformatie"/>
  </office:meta>
</office:document-meta>
</file>