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Fortuinweg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Van Gelder Kabel-, Leiding- en Montagewerken B.V.</text:p>
            <text:p text:style-name="common-al">Zaaknummer: OD2025-0018551</text:p>
            <text:p text:style-name="common-al">DSO nummer: 2025090500581</text:p>
            <text:p text:style-name="common-al">Ontvangstdatum melding: 05-09-2025</text:p>
            <text:p text:style-name="common-al">Namens: Gemeente Zaanstad 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540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0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0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8551</meta:user-defined>
    <meta:user-defined meta:name="DCTERMS.abstract">1297801-Glazenmaker intredepunt Fortuinweg-Graven &gt;I-Van Ge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Fortuinweg Zaan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01</meta:user-defined>
    <meta:user-defined meta:name="OVERHEIDop.GmbID/DC.identifier">gmb-2025-405401</meta:user-defined>
    <meta:user-defined meta:name="OVERHEIDop.versieInformatie"/>
  </office:meta>
</office:document-meta>
</file>