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Verschillende routes rond Ter Apel, evenementenvergunning voor het organiseren van het evenement ‘Gronings mooiste’ op 9 november 2025, verzenddatum: 1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539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Gronings mooiste’ op 9 november 2025.</meta:user-defined>
    <dc:language>nl</dc:language>
    <meta:user-defined meta:name="OVERHEIDop.locatietype/OVERHEIDop.gebiedsmarkering">Punt</meta:user-defined>
    <meta:user-defined meta:name="DC.title">Verleende vergunning: Verschillende routes rond Ter Apel, evenementenvergunning voor het organiseren van het evenement ‘Gronings mooiste’ op 9 november 2025, verzenddatum: 16 september 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98</meta:user-defined>
    <meta:user-defined meta:name="OVERHEIDop.GmbID/DC.identifier">gmb-2025-405398</meta:user-defined>
    <meta:user-defined meta:name="OVERHEIDop.versieInformatie"/>
  </office:meta>
</office:document-meta>
</file>