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“Buitengebied, Logtsestraat 6 en 6a, El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, dat het ontwerp omgevingsplan “Buitengebied, Logtsestraat  6 en 6a, Elst” vanaf donderdag 18 september 2025 tot en met woensdag ​29 oktober 2025 ter inzage ligt. </text:p>
            <text:p text:style-name="common-al">
            <text:span text:style-name="nadrukvet">Waar gaat het omgevingsplan over?</text:span>
          </text:p>
            <text:p text:style-name="common-al">Voorliggend initiatief betreft het wijzigen van de functie “Agrarisch” naar “Wonen” voor de realisatie van twee vrijstaande woningen, na sloop van de bestaande bedrijfsbebouwing, op het perceel Logtsestraat 6 en 6a te Elst. Met het TAM-omgevingsplan wordt het initiatief juridisch-planologisch mogelijk gemaakt.</text:p>
            <text:p text:style-name="common-al">
            <text:span text:style-name="nadrukvet">Waar kunt u het plan inzien?</text:span>
          </text:p>
            <text:p text:style-name="common-al">Het ontwerp omgevingsplan en de bijbehorende stukken kunt u digitaal inzien op: </text:p>
            <text:p text:style-name="common-al">
            <text:a xlink:href="https://omgevingswet.overheid.nl/regels-op-de-kaart/document?documentID=NL.IMRO.1734.0416BUITlLogtstr6-ONT1" xlink:type="simple">https://omgevingswet.overheid.nl/regels-op-de-kaart/document?documentID=NL.IMRO.1734.0416BUITlLogtstr6-ONT1</text:a>
          </text:p>
            <text:p text:style-name="common-al">U kunt de fysieke stukken inzien tijdens openingstijden bij de informatiebalie van het gemeentehuis Overbetuwe Elst.</text:p>
            <text:p text:style-name="common-al">
            <text:span text:style-name="nadrukvet">Wilt u een reactie geven?</text:span>
          </text:p>
            <text:p text:style-name="common-al">Tot en met woensdag 29 oktober 2025 kan iedereen schriftelijk (niet per e-mail) of mondeling een zienswijze op het ontwerp-omgevingsplan geven bij de gemeenteraad, Antwoordnummer 175, 6660 VB Elst. Als u mondeling uw zienswijze kenbaar wilt maken, moet u eerst een afspraak maken met het team Omgeving, bereikbaar via 14 0481.</text:p>
            <text:p text:style-name="common-al">U kunt ook via <text:a xlink:href="http://www.overbetuwe.nl" xlink:type="simple">www.overbetuwe.nl</text:a> een zienswijze indienen. Gebruik daarvoor de zoekterm ‘zienswijze indienen’. U logt dan via DigiD in en kunt zo uw zienswijze indienen.</text:p>
            <text:p text:style-name="last-al">Vermeld bij uw zienswijze het kenmerk 2025-01790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18 september 2025 </text:span>
            <text:span text:style-name="datum"/>
          </text:p>
          </text:section>
          <text:section text:name="ondertekening_id1-3-2-2-2">
            <text:p><text:span text:style-name="functie">Gemeente Overbet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3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4.0416BUITlLogtstr6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“Buitengebied, Logtsestraat 6 en 6a, Elst”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96</meta:user-defined>
    <meta:user-defined meta:name="OVERHEIDop.GmbID/DC.identifier">gmb-2025-405396</meta:user-defined>
    <meta:user-defined meta:name="OVERHEIDop.versieInformatie"/>
  </office:meta>
</office:document-meta>
</file>