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kiezingen Tweede Kamer 29 oktober 2025 - Besluit tot keuze centrale stemopne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Rhenen maakt bekend dat voor de Tweede Kamerverkiezing van 29 oktober 2025, gelet op artikel N1 en Na 2 van de Kieswet het volgende is besloten:</text:p>
            <text:p text:style-name="al">• 1. Te kiezen voor een centrale stemopneming (CSO) door het Gemeentelijk Stembureau (GSB).</text:p>
            <text:p text:style-name="al">• 2. Huis van de gemeente, Nieuwe Veenendaalseweg 75, 3911 MG Rhenen aan te wijzen als locatie voor de zitting van het Gemeentelijk Stembureau (GSB).</text:p>
            <text:p text:style-name="al">• 3. De zitting van het GSB voor de vaststelling van de gemeentelijke stemtotalen vindt plaats op donderdag 30 oktober 2025 vanaf 09.00 uur.</text:p>
            <text:p text:style-name="al">Aldus besloten in de vergadering van het college van burgemeester en wethouders op 27 augustus 2025.</text:p>
            <text:p text:style-name="al">
            <text:span text:style-name="nadrukvet">Heeft u vragen over deze verkiezingen?</text:span>
          </text:p>
            <text:p text:style-name="al">Hiervoor kunt u bellen met het team Verkiezingen van de gemeente Rhenen (0317) 681 681 of stuur een e-mail aan verkiezingen@rhenen.nl. Informatie over verkiezingen is ook te vinden op onze website www.rhenen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539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Rhenen – Verkiezingen Tweede Kamer 29 oktober 2025 - Besluit tot keuze centrale stemopnem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5393</meta:user-defined>
    <meta:user-defined meta:name="OVERHEIDop.betreftRegeling">CVDR744212_1</meta:user-defined>
    <meta:user-defined meta:name="OVERHEIDop.GmbID/DC.identifier">gmb-2025-405393</meta:user-defined>
    <meta:user-defined meta:name="xs:date/OVERHEIDop.startdatum">2025-09-18</meta:user-defined>
    <meta:user-defined meta:name="OVERHEIDop.versieInformatie"/>
  </office:meta>
</office:document-meta>
</file>