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kapel op het voordakvlak op de locatie Deukelven 5 in Heemskerk, zaaknummer ODIJ-Z-25-16575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dakkapel op het voordakvlak op de locatie Deukelven 5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539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9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39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kapel op het voordakvlak op de locatie Deukelven 5 in Heemskerk, zaaknummer ODIJ-Z-25-165756</meta:user-defined>
    <meta:user-defined meta:name="DCTERMS.W3CDTF/DCTERMS.available">2025-09-18</meta:user-defined>
    <meta:user-defined meta:name="DCTERMS.W3CDTF/OVERHEIDop.jaargang">2025</meta:user-defined>
    <meta:user-defined meta:name="OVERHEIDop.publicationIssue">405392</meta:user-defined>
    <meta:user-defined meta:name="OVERHEIDop.GmbID/DC.identifier">gmb-2025-405392</meta:user-defined>
    <meta:user-defined meta:name="OVERHEIDop.versieInformatie"/>
  </office:meta>
</office:document-meta>
</file>