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Fietsenwinkel station aan Stationsplein 43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80 Stationsplein 43 a te Beverwijk,</text:span>
                </text:span>
                <text:span text:style-name="nadrukcur"> aanpassen Fietsenwinkel station, ontvangen op 11 sept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9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39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80 </meta:user-defined>
    <dc:language>nl</dc:language>
    <meta:user-defined meta:name="OVERHEIDop.locatietype/OVERHEIDop.gebiedsmarkering">Adres</meta:user-defined>
    <meta:user-defined meta:name="DC.title">Aanvraag vergunning voor het aanpassen van de Fietsenwinkel station aan Stationsplein 43 a te Bever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91</meta:user-defined>
    <meta:user-defined meta:name="OVERHEIDop.GmbID/DC.identifier">gmb-2025-405391</meta:user-defined>
    <meta:user-defined meta:name="OVERHEIDop.versieInformatie"/>
  </office:meta>
</office:document-meta>
</file>