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29*"/>
    </style:style>
    <style:style style:family="table-column" style:parent-style-name="colspec" style:name="id1-3-2-2-4-2-1-2">
      <style:table-column-properties style:rel-column-width="56*"/>
    </style:style>
    <text:list-style style:name="id1-3-2-2-4-2-1-3-1-2-5">
      <text:list-level-style-bullet text:bullet-char="●" text:level="1">
        <style:list-level-properties text:min-label-width="10mm"/>
      </text:list-level-style-bullet>
    </text:list-style>
    <text:list-style style:name="id1-3-2-2-4-2-1-3-1-2-5-1">
      <text:list-level-style-bullet text:bullet-char="●" text:level="1">
        <style:list-level-properties text:min-label-width="10mm"/>
      </text:list-level-style-bullet>
    </text:list-style>
    <text:list-style style:name="id1-3-2-2-4-2-1-3-1-2-5-2">
      <text:list-level-style-bullet text:bullet-char="●" text:level="1">
        <style:list-level-properties text:min-label-width="10mm"/>
      </text:list-level-style-bullet>
    </text:list-style>
    <text:list-style style:name="id1-3-2-2-4-2-1-3-1-2-5-3">
      <text:list-level-style-bullet text:bullet-char="●" text:level="1">
        <style:list-level-properties text:min-label-width="10mm"/>
      </text:list-level-style-bullet>
    </text:list-style>
    <text:list-style style:name="id1-3-2-2-4-2-1-3-1-2-5-4">
      <text:list-level-style-bullet text:bullet-char="●" text:level="1">
        <style:list-level-properties text:min-label-width="10mm"/>
      </text:list-level-style-bullet>
    </text:list-style>
    <text:list-style style:name="id1-3-2-2-4-2-1-3-1-2-5-5">
      <text:list-level-style-bullet text:bullet-char="●" text:level="1">
        <style:list-level-properties text:min-label-width="10mm"/>
      </text:list-level-style-bullet>
    </text:list-style>
    <text:list-style style:name="id1-3-2-2-4-2-1-3-1-2-5-6">
      <text:list-level-style-bullet text:bullet-char="●" text:level="1">
        <style:list-level-properties text:min-label-width="10mm"/>
      </text:list-level-style-bullet>
    </text:list-style>
    <text:list-style style:name="id1-3-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4-2-1-3">
      <text:list-level-style-bullet text:bullet-char="⇨" text:level="1">
        <style:list-level-properties text:min-label-width="10mm"/>
      </text:list-level-style-bullet>
    </text:list-style>
    <text:list-style style:name="id1-3-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10-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2-2">
      <text:list-level-style-bullet text:bullet-char="●" text:level="1">
        <style:list-level-properties text:min-label-width="10mm"/>
      </text:list-level-style-bullet>
    </text:list-style>
    <text:list-style style:name="id1-3-2-2-4-2-1-3-11-2-2-1">
      <text:list-level-style-bullet text:bullet-char="●" text:level="1">
        <style:list-level-properties text:min-label-width="10mm"/>
      </text:list-level-style-bullet>
    </text:list-style>
    <text:list-style style:name="id1-3-2-2-4-2-1-3-11-2-2-2">
      <text:list-level-style-bullet text:bullet-char="●" text:level="1">
        <style:list-level-properties text:min-label-width="10mm"/>
      </text:list-level-style-bullet>
    </text:list-style>
    <text:list-style style:name="id1-3-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4-1-1">
      <style:table-column-properties style:rel-column-width="29*"/>
    </style:style>
    <style:style style:family="table-column" style:parent-style-name="colspec" style:name="id1-3-2-2-4-4-1-2">
      <style:table-column-properties style:rel-column-width="56*"/>
    </style:style>
    <text:list-style style:name="id1-3-2-2-4-4-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1-3-3">
      <text:list-level-style-bullet text:bullet-char="•" text:level="1">
        <style:list-level-properties text:min-label-width="10mm"/>
      </text:list-level-style-bullet>
    </text:list-style>
    <text:list-style style:name="id1-3-2-5-7-1-3-4">
      <text:list-level-style-bullet text:bullet-char="•" text:level="1">
        <style:list-level-properties text:min-label-width="10mm"/>
      </text:list-level-style-bullet>
    </text:list-style>
    <text:list-style style:name="id1-3-2-5-7-1-3-5">
      <text:list-level-style-bullet text:bullet-char="•" text:level="1">
        <style:list-level-properties text:min-label-width="10mm"/>
      </text:list-level-style-bullet>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2-3-4">
      <text:list-level-style-bullet text:bullet-char="•" text:level="1">
        <style:list-level-properties text:min-label-width="10mm"/>
      </text:list-level-style-bullet>
    </text:list-style>
    <text:list-style style:name="id1-3-2-5-7-2-3-5">
      <text:list-level-style-bullet text:bullet-char="•" text:level="1">
        <style:list-level-properties text:min-label-width="10mm"/>
      </text:list-level-style-bullet>
    </text:list-style>
    <text:list-style style:name="id1-3-2-5-7-2-3-6">
      <text:list-level-style-bullet text:bullet-char="•" text:level="1">
        <style:list-level-properties text:min-label-width="10mm"/>
      </text:list-level-style-bullet>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text:list-style style:name="id1-3-2-5-7-3-3-4">
      <text:list-level-style-bullet text:bullet-char="•" text:level="1">
        <style:list-level-properties text:min-label-width="10mm"/>
      </text:list-level-style-bullet>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7-4-3-3">
      <text:list-level-style-bullet text:bullet-char="•" text:level="1">
        <style:list-level-properties text:min-label-width="10mm"/>
      </text:list-level-style-bullet>
    </text:list-style>
    <text:list-style style:name="id1-3-2-5-7-4-3-4">
      <text:list-level-style-bullet text:bullet-char="•" text:level="1">
        <style:list-level-properties text:min-label-width="10mm"/>
      </text:list-level-style-bullet>
    </text:list-style>
    <text:list-style style:name="id1-3-2-5-7-4-3-5">
      <text:list-level-style-bullet text:bullet-char="•" text:level="1">
        <style:list-level-properties text:min-label-width="10mm"/>
      </text:list-level-style-bullet>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3">
      <text:list-level-style-bullet text:bullet-char="•" text:level="1">
        <style:list-level-properties text:min-label-width="10mm"/>
      </text:list-level-style-bullet>
    </text:list-style>
    <text:list-style style:name="id1-3-2-5-7-5-3-1">
      <text:list-level-style-bullet text:bullet-char="•" text:level="1">
        <style:list-level-properties text:min-label-width="10mm"/>
      </text:list-level-style-bullet>
    </text:list-style>
    <text:list-style style:name="id1-3-2-5-7-5-3-2">
      <text:list-level-style-bullet text:bullet-char="•" text:level="1">
        <style:list-level-properties text:min-label-width="10mm"/>
      </text:list-level-style-bullet>
    </text:list-style>
    <text:list-style style:name="id1-3-2-5-7-5-3-3">
      <text:list-level-style-bullet text:bullet-char="•" text:level="1">
        <style:list-level-properties text:min-label-width="10mm"/>
      </text:list-level-style-bullet>
    </text:list-style>
    <text:list-style style:name="id1-3-2-5-7-5-3-4">
      <text:list-level-style-bullet text:bullet-char="•" text:level="1">
        <style:list-level-properties text:min-label-width="10mm"/>
      </text:list-level-style-bullet>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5">
      <text:list-level-style-bullet text:bullet-char="•" text:level="1">
        <style:list-level-properties text:min-label-width="10mm"/>
      </text:list-level-style-bullet>
    </text:list-style>
    <text:list-style style:name="id1-3-2-5-7-6-5-1">
      <text:list-level-style-bullet text:bullet-char="•" text:level="1">
        <style:list-level-properties text:min-label-width="10mm"/>
      </text:list-level-style-bullet>
    </text:list-style>
    <text:list-style style:name="id1-3-2-5-7-6-5-2">
      <text:list-level-style-bullet text:bullet-char="•" text:level="1">
        <style:list-level-properties text:min-label-width="10mm"/>
      </text:list-level-style-bullet>
    </text:list-style>
    <text:list-style style:name="id1-3-2-5-7-6-5-3">
      <text:list-level-style-bullet text:bullet-char="•" text:level="1">
        <style:list-level-properties text:min-label-width="10mm"/>
      </text:list-level-style-bullet>
    </text:list-style>
    <text:list-style style:name="id1-3-2-5-7-6-5-4">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stadsdeel Centrum 2026</text:p>
      <text:section text:name="regeling_id1-3-2" text:style-name="regeling">
        <text:section text:name="aanhef_id1-3-2-1" text:style-name="aanhef">
          <text:section text:name="preambule_id1-3-2-1-1" text:style-name="preambule">
            <text:p text:style-name="al">Het dagelijks bestuur van stadsdeel Centrum, </text:p>
            <text:p text:style-name="al"/>
            <text:p text:style-name="al">Gelet op onderdeel W.4 van het Bevoegdhedenregister behorende bij de verordening op het lokaal bestuur en artikel 5 van de Subsidieregeling gebiedsgebonden kunst- en cultuuractiviteiten 2025-2028,</text:p>
            <text:p text:style-name="al"/>
            <text:p text:style-name="al">besluit vast te stellen de volgende regeling:</text:p>
            <text:p text:style-name="al"/>
            <text:p text:style-name="al">
            <text:span text:style-name="nadrukvet">Uitwerkingsbesluit Kunst en Cultuur stadsdeel Centrum 2026</text:span>
          </text:p>
            <text:p text:style-name="al"/>
            <text:p text:style-name="al">Dit besluit treedt met terugwerkende kracht in werking per 1 juli 2025.</text:p>
            <text:p text:style-name="al"/>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25-2028, de gebiedsagenda’s en/of gebiedsplannen. Het dagelijks bestuur bepaalt, met inachtneming van de voorschriften zoals opgenomen in bovengenoemde subsidieregeling, per soort activiteit de kaders waarbinnen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
            <text:span text:style-name="nadrukvet">Kunst- en cultuurprofiel</text:span>
          </text:p>
            <text:p text:style-name="al">Amsterdam is de culturele hoofdstad van Nederland en de meeste kunst- en cultuurinstellingen, velen van regionaal en (inter-)nationaal belang, bevinden zich in de binnenstad. Stadsdeel Centrum ondersteunt een aanvullend, buurtgericht en laagdrempelig cultuuraanbod gericht op de binnenstadbewoners. Een goede spreiding van de activiteiten over het stadsdeel wordt daarbij nagestreefd, zo ook een afwisselend aanbod waarbij uiteenlopende kunstdisciplines aan bod komen. De te subsidiëren cultuuractiviteiten spelen aantoonbaar in op de behoeften van de bewoners, zonder dat er wordt ingeboet aan artistiek-inhoudelijke kwaliteit. De activiteiten zijn qua thematiek en/of setting gericht op de buurt en dragen bij aan culturele buurtontmoeting. Het is een pré als de productie van werk van lokale kunstenaars en artiesten met de activiteit wordt bevorderd. Evenzo hebben activiteiten die door lokale bewoners, kunstenaars of organisaties worden georganiseerd (‘voor- de- buurt-door-de-buurt’) een streepje voor.</text:p>
          </text:section>
          <text:section text:name="artikel_id1-3-2-2-2" text:style-name="artikel">
            <text:p text:style-name="artikel_kop_titel"><text:span text:style-name="artikel_kop_label"/> <text:span text:style-name="artikel_kop_nr">II</text:span> </text:p>
            <text:p text:style-name="al">
            <text:span text:style-name="nadrukvet">Subsidieplafond (totaal)</text:span>
          </text:p>
            <text:p text:style-name="al">€ 157.593,-</text:p>
          </text:section>
          <text:section text:name="artikel_id1-3-2-2-3" text:style-name="artikel">
            <text:p text:style-name="artikel_kop_titel"><text:span text:style-name="artikel_kop_label"/> <text:span text:style-name="artikel_kop_nr">III</text:span> </text:p>
            <text:p text:style-name="al">
            <text:span text:style-name="nadrukvet">Subsidiabele activiteiten</text:span>
          </text:p>
            <text:list text:style-name="id1-3-2-2-3-3">
              <text:list-item text:style-override="id1-3-2-2-3-3-1">
                <text:number>a.</text:number>
                <text:p text:style-name="al">Lokale en laagdrempelige culturele activiteiten voor buurtbewoners (eenmalig).</text:p>
              </text:list-item>
              <text:list-item text:style-override="id1-3-2-2-3-3-2">
                <text:number>b.</text:number>
                <text:p text:style-name="al">Open Ateliers (eenmalig).</text:p>
              </text:list-item>
            </text:list>
          </text:section>
          <text:section text:name="artikel_id1-3-2-2-4" text:style-name="artikel">
            <text:p text:style-name="artikel_kop_titel"><text:span text:style-name="artikel_kop_label"/> <text:span text:style-name="artikel_kop_nr">IV</text:span> </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ACTIVITEIT A</text:span>
                    </text:p>
                  </table:table-cell>
                  <table:table-cell table:style-name="cell_frame_all" table:number-rows-spanned="1" table:number-columns-spanned="1">
                    <text:p text:style-name="table_al">
                      <text:span text:style-name="nadrukvet">
                        <text:span text:style-name="nadrukondlijn">Cultuuractiviteiten en – programma’s voor buurtbewoners (eenmalig).</text:span>
                      </text:span>
                    </text:p>
                    <text:p text:style-name="table_al">Eenmalige activiteiten komen in aanmerking voor een subsidie van maximaal € 5.000,-. Indien er sprake is van een cultuurprogramma (zie definitie onder ad 3) geldt er een hogere maximale bijdrage van € 10.000,-. </text:p>
                    <text:p text:style-name="table_al"/>
                    <text:p text:style-name="table_al">De volgende aanvragen komen <text:span text:style-name="nadrukondlijn">niet</text:span> voor subsidie in aanmerking:</text:p>
                    <text:list text:style-name="id1-3-2-2-4-2-1-3-1-2-5">
                      <text:list-item text:style-override="id1-3-2-2-4-2-1-3-1-2-5-1">
                        <text:number>●</text:number>
                        <text:p text:style-name="table_al">Activiteiten met een besloten karakter (ofwel niet openbaar toegankelijk).</text:p>
                      </text:list-item>
                      <text:list-item text:style-override="id1-3-2-2-4-2-1-3-1-2-5-2">
                        <text:number>●</text:number>
                        <text:p text:style-name="table_al">Activiteiten met een winstoogmerk.</text:p>
                      </text:list-item>
                      <text:list-item text:style-override="id1-3-2-2-4-2-1-3-1-2-5-3">
                        <text:number>●</text:number>
                        <text:p text:style-name="table_al">Opdrachten voor kunst in de openbare ruimte.</text:p>
                      </text:list-item>
                      <text:list-item text:style-override="id1-3-2-2-4-2-1-3-1-2-5-4">
                        <text:number>●</text:number>
                        <text:p text:style-name="table_al">Stadsdeeloverstijgende activiteiten waarbij het zwaartepunt niet in stadsdeel Centrum ligt.</text:p>
                      </text:list-item>
                      <text:list-item text:style-override="id1-3-2-2-4-2-1-3-1-2-5-5">
                        <text:number>●</text:number>
                        <text:p text:style-name="table_al">Activiteiten die weliswaar in stadsdeel Centrum plaatsvinden, maar die een stedelijk, regionaal of landelijk bezoekersbereik beogen.</text:p>
                      </text:list-item>
                      <text:list-item text:style-override="id1-3-2-2-4-2-1-3-1-2-5-6">
                        <text:number>●</text:number>
                        <text:p text:style-name="table_al">Indien andere fondsen of subsidieregelingen beter geëigend zijn om de activiteit te financieren, vormt dit een weigeringsgrond. Hetzelfde geldt als een andere subsidieregeling beter van toepassing is om de activiteit te subsidiëren dan de regeling Kunst en Cultuur.</text:p>
                      </text:list-item>
                    </text:list>
                  </table:table-cell>
                </table:table-row>
                <table:table-row table:style-name="row">
                  <table:table-cell table:style-name="cell_frame_all" table:number-rows-spanned="1" table:number-columns-spanned="1">
                    <text:list text:style-name="id1-3-2-2-4-2-1-3-2-1-1">
                      <text:list-item text:style-override="id1-3-2-2-4-2-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4-2-1-3-3-1-1">
                      <text:list-item text:style-override="id1-3-2-2-4-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2-1-3-4-1-1">
                      <text:list-item text:style-override="id1-3-2-2-4-2-1-3-4-1-1-1">
                        <text:number>3.</text:number>
                        <text:p text:style-name="table_al">Maximaal te subsidiëren bedrag per aanvraag</text:p>
                      </text:list-item>
                    </text:list>
                  </table:table-cell>
                  <table:table-cell table:style-name="cell_frame_all" table:number-rows-spanned="1" table:number-columns-spanned="1">
                    <text:list text:style-name="id1-3-2-2-4-2-1-3-4-2-1">
                      <text:list-item text:style-override="id1-3-2-2-4-2-1-3-4-2-1-1">
                        <text:number>a.</text:number>
                        <text:p text:style-name="table_al">€ 5.000,- voor eenmalige activiteiten </text:p>
                      </text:list-item>
                      <text:list-item text:style-override="id1-3-2-2-4-2-1-3-4-2-1-2">
                        <text:number>b.</text:number>
                        <text:p text:style-name="table_al">€ 10.000,- voor een cultuurprogramma </text:p>
                      </text:list-item>
                      <text:list-item text:style-override="id1-3-2-2-4-2-1-3-4-2-1-3">
                        <text:number>⇨</text:number>
                        <text:p text:style-name="table_al">
                          <text:span text:style-name="nadrukvet">
                            <text:span text:style-name="nadrukcur">definitie cultuurprogramma</text:span>
                          </text:span>
                          <text:span text:style-name="nadrukcur">: ‘minimaal 3 activiteiten van wisselende kunstenaars c.q. artiesten, die in samenhangend verband en verspreid over minimaal 3 weken worden aangeboden (zoals een expositie- of concertreeks)‘</text:span>
                        </text:p>
                      </text:list-item>
                    </text:list>
                  </table:table-cell>
                </table:table-row>
                <table:table-row table:style-name="row">
                  <table:table-cell table:style-name="cell_frame_all" table:number-rows-spanned="1" table:number-columns-spanned="1">
                    <text:list text:style-name="id1-3-2-2-4-2-1-3-5-1-1">
                      <text:list-item text:style-override="id1-3-2-2-4-2-1-3-5-1-1-1">
                        <text:number>4.</text:number>
                        <text:p text:style-name="table_al">Deelplafond(s)</text:p>
                      </text:list-item>
                    </text:list>
                  </table:table-cell>
                  <table:table-cell table:style-name="cell_frame_all" table:number-rows-spanned="1" table:number-columns-spanned="1">
                    <text:p text:style-name="table_al">€ 63.797,- voor het subsidietijdvak 1 januari 2026 - 1 juli 2026</text:p>
                    <text:p text:style-name="table_al">€ 63.797,- voor het subsidietijdvak 1 juli 2026 - 31 december 2026</text:p>
                  </table:table-cell>
                </table:table-row>
                <table:table-row table:style-name="row">
                  <table:table-cell table:style-name="cell_frame_all" table:number-rows-spanned="1" table:number-columns-spanned="1">
                    <text:list text:style-name="id1-3-2-2-4-2-1-3-6-1-1">
                      <text:list-item text:style-override="id1-3-2-2-4-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4-2-1-3-7-1-1">
                      <text:list-item text:style-override="id1-3-2-2-4-2-1-3-7-1-1-1">
                        <text:number>6.</text:number>
                        <text:p text:style-name="table_al">Eigen inkomsten en / of bijdragen van derden vereist </text:p>
                      </text:list-item>
                    </text:list>
                  </table:table-cell>
                  <table:table-cell table:style-name="cell_frame_all" table:number-rows-spanned="1" table:number-columns-spanned="1">
                    <text:p text:style-name="table_al">Eigen inkomsten en inkomsten van derden worden aangemoedigd maar hier wordt geen minimumnorm aan verbonden. </text:p>
                  </table:table-cell>
                </table:table-row>
                <table:table-row table:style-name="row">
                  <table:table-cell table:style-name="cell_frame_all" table:number-rows-spanned="1" table:number-columns-spanned="1">
                    <text:list text:style-name="id1-3-2-2-4-2-1-3-8-1-1">
                      <text:list-item text:style-override="id1-3-2-2-4-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4-2-1-3-9-1-1">
                      <text:list-item text:style-override="id1-3-2-2-4-2-1-3-9-1-1-1">
                        <text:number>8.</text:number>
                        <text:p text:style-name="table_al">Instelling adviescommissie</text:p>
                      </text:list-item>
                    </text:list>
                  </table:table-cell>
                  <table:table-cell table:style-name="cell_frame_all" table:number-rows-spanned="1" table:number-columns-spanned="1">
                    <text:p text:style-name="table_al">Geen formele commissie. Ambtelijk preadvies wordt ter afstemming en advies (beoordelingscriteria uit artikel 7 lid 3 zijn van toepassing) voorgelegd aan de gebiedsteams Oost en West. Advies is bindend, mits er financiële dekking is. Daarna wordt het verdeelvoorstel ter besluitvorming voorgelegd aan het DB.</text:p>
                  </table:table-cell>
                </table:table-row>
                <table:table-row table:style-name="row">
                  <table:table-cell table:style-name="cell_frame_all" table:number-rows-spanned="1" table:number-columns-spanned="1">
                    <text:list text:style-name="id1-3-2-2-4-2-1-3-10-1-1">
                      <text:list-item text:style-override="id1-3-2-2-4-2-1-3-10-1-1-1">
                        <text:number>9.</text:number>
                        <text:p text:style-name="table_al">Beoordelingscriteria uit artikel 7 lid 3 waaraan voldaan moet worden</text:p>
                      </text:list-item>
                    </text:list>
                  </table:table-cell>
                  <table:table-cell table:style-name="cell_frame_all" table:number-rows-spanned="1" table:number-columns-spanned="1">
                    <text:list text:style-name="id1-3-2-2-4-2-1-3-10-2-1">
                      <text:list-item text:style-override="id1-3-2-2-4-2-1-3-10-2-1-1">
                        <text:number>D.</text:number>
                        <text:p text:style-name="table_al"> De mate waarin de activiteit past binnen het Uitwerkingsbesluit gebiedsgebonden kunst- en cultuuractiviteiten van het stadsdeel (zie onderdeel I)</text:p>
                      </text:list-item>
                      <text:list-item text:style-override="id1-3-2-2-4-2-1-3-10-2-1-2">
                        <text:number>F.</text:number>
                        <text:p text:style-name="table_al"> De zakelijke kwaliteit van de aanvrager en de uitvoerbaarheid van het plan.</text:p>
                      </text:list-item>
                    </text:list>
                  </table:table-cell>
                </table:table-row>
                <table:table-row table:style-name="row">
                  <table:table-cell table:style-name="cell_frame_all" table:number-rows-spanned="1" table:number-columns-spanned="1">
                    <text:list text:style-name="id1-3-2-2-4-2-1-3-11-1-1">
                      <text:list-item text:style-override="id1-3-2-2-4-2-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4-2-1-3-11-2-2">
                      <text:list-item text:style-override="id1-3-2-2-4-2-1-3-11-2-2-1">
                        <text:number>●</text:number>
                        <text:p text:style-name="table_al">vóór 1 oktober voorafgaand aan het subsidietijdvak lopende van 1 januari tot 1 juli;</text:p>
                      </text:list-item>
                      <text:list-item text:style-override="id1-3-2-2-4-2-1-3-11-2-2-2">
                        <text:number>●</text:number>
                        <text:p text:style-name="table_al">vóór 1 april voorafgaand aan het subsidietijdvak lopende van 1 juli tot en 1 januari.</text:p>
                      </text:list-item>
                    </text:list>
                  </table:table-cell>
                </table:table-row>
                <table:table-row table:style-name="row">
                  <table:table-cell table:style-name="cell_frame_all" table:number-rows-spanned="1" table:number-columns-spanned="1">
                    <text:list text:style-name="id1-3-2-2-4-2-1-3-12-1-1">
                      <text:list-item text:style-override="id1-3-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CTIVITEIT B</text:span>
                    </text:p>
                  </table:table-cell>
                  <table:table-cell table:style-name="cell_frame_all" table:number-rows-spanned="1" table:number-columns-spanned="1">
                    <text:p text:style-name="table_al">
                      <text:span text:style-name="nadrukvet">
                        <text:span text:style-name="nadrukondlijn">Open Ateliers (eenmalige activiteiten)</text:span>
                      </text:span>
                    </text:p>
                    <text:p text:style-name="table_al">
                      <text:span text:style-name="nadrukvet">Het gaat hierbij om evenementen georganiseerd door de </text:span>
                      <text:span text:style-name="nadrukvet">open atelierorganisaties in de binnenstad (Centrum Oost en </text:span>
                      <text:span text:style-name="nadrukvet">Centrum West), die ten doel hebben bewoners en bezoekers van stadsdeel Centrum in contact te brengen met lokale kunstenaars en hun werk. In 2026 vinden er atelierroutes plaats in overleg met de bestaande, actieve organisatoren van de atelierroutes in het Centrum.</text:span>
                    </text:p>
                  </table:table-cell>
                </table:table-row>
                <table:table-row table:style-name="row">
                  <table:table-cell table:style-name="cell_frame_all" table:number-rows-spanned="1" table:number-columns-spanned="1">
                    <text:list text:style-name="id1-3-2-2-4-4-1-3-2-1-1">
                      <text:list-item text:style-override="id1-3-2-2-4-4-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4-4-1-3-3-1-1">
                      <text:list-item text:style-override="id1-3-2-2-4-4-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4-1-3-4-1-1">
                      <text:list-item text:style-override="id1-3-2-2-4-4-1-3-4-1-1-1">
                        <text:number>14.</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4-1-3-5-1-1">
                      <text:list-item text:style-override="id1-3-2-2-4-4-1-3-5-1-1-1">
                        <text:number>15.</text:number>
                        <text:p text:style-name="table_al">Deelplafond(s)</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4-4-1-3-6-1-1">
                      <text:list-item text:style-override="id1-3-2-2-4-4-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4-4-1-3-7-1-1">
                      <text:list-item text:style-override="id1-3-2-2-4-4-1-3-7-1-1-1">
                        <text:number>17.</text:number>
                        <text:p text:style-name="table_al">Eigen inkomsten en/of bijdragen van derden vereist. </text:p>
                      </text:list-item>
                    </text:list>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4-4-1-3-8-1-1">
                      <text:list-item text:style-override="id1-3-2-2-4-4-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4-4-1-3-9-1-1">
                      <text:list-item text:style-override="id1-3-2-2-4-4-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4-1-3-10-1-1">
                      <text:list-item text:style-override="id1-3-2-2-4-4-1-3-10-1-1-1">
                        <text:number>20.</text:number>
                        <text:p text:style-name="table_al">Beoordelingscriteria uit artikel 7 lid 3 waaraan voldaan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4-1-3-11-1-1">
                      <text:list-item text:style-override="id1-3-2-2-4-4-1-3-11-1-1-1">
                        <text:number>21.</text:number>
                        <text:p text:style-name="table_al">indieningstermijnen eenmalige subsidies van toepassing.</text:p>
                      </text:list-item>
                    </text:list>
                  </table:table-cell>
                  <table:table-cell table:style-name="cell_frame_all" table:number-rows-spanned="1" table:number-columns-spanned="1">
                    <text:p text:style-name="table_al">Subsidieaanvragen kunnen <text:span text:style-name="nadrukondlijn">vanaf</text:span> 1 oktober 2025 ingediend worden.</text:p>
                  </table:table-cell>
                </table:table-row>
                <table:table-row table:style-name="row">
                  <table:table-cell table:style-name="cell_frame_all" table:number-rows-spanned="1" table:number-columns-spanned="1">
                    <text:list text:style-name="id1-3-2-2-4-4-1-3-12-1-1">
                      <text:list-item text:style-override="id1-3-2-2-4-4-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voorzitter</text:span></text:p>
            <text:p><text:span text:style-name="functie">Amélie Strens</text:span></text:p>
          </text:section>
          <text:section text:name="ondertekening_id1-3-2-3-3">
            <text:p><text:span text:style-name="functie"/></text:p>
            <text:p><text:span text:style-name="functie">De secretaris</text:span></text:p>
            <text:p><text:span text:style-name="functie">Wolfgang Hövelman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25-2028. </text:p>
          <text:p text:style-name="al"/>
          <text:p text:style-name="al">In onderdeel II neemt het dagelijks bestuur het subsidieplafond op. Het gaat daarbij om het bedrag dat in totaal beschikbaar is voor de uitvoering van deze subsidieregeling. Het subsidieplafond is opgedeeld in twee deelplafonds. </text:p>
          <text:p text:style-name="al"/>
          <text:p text:style-name="al">Gebaseerd op het kunst- en cultuurprofiel, volgt in onderdeel III een opsomm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6 criteria die de basis vormen van de beoordeling van subsidieverzoeken. Door middel van een verdeelsleutel kan niet alleen een toekenningsgrond, maar ook een weigeringsgrond worden onderbouwd.</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 </text:p>
        </text:section>
        <text:section text:name="bijlage_id1-3-2-5" text:style-name="bijlage">
          <text:p text:style-name="bijlage_top"/>
          <text:p text:style-name="hoofdstuk_kop"><text:span text:style-name="label">Bijlage</text:span> <text:span text:style-name="nr"/> </text:p>
          <text:p text:style-name="al">
          <text:span text:style-name="nadrukvet">Uitwerking van de beoordelingscriteria uit artikel 7 lid 3 waar de aanvragen onder Activiteit A op worden beoordeeld</text:span>
          <text:span text:style-name="nadrukcur">(NB. Als een aanvraag niet voldoet aan één of meer criteria waar ‘weigeringsgrond’ staat vermeld, wordt deze automatisch afgewezen. Overige criteria vormen aandachtspunten die meegewogen worden bij de beoordeling van de subsidieaanvragen).</text:span>
        </text:p>
          <text:p text:style-name="al"/>
          <text:p text:style-name="al">
          <text:span text:style-name="nadrukvet">Algemene weigeringsgronden:</text:span>
        </text:p>
          <text:list text:style-name="id1-3-2-5-5">
            <text:list-item text:style-override="id1-3-2-5-5-1">
              <text:number>•</text:number>
              <text:p text:style-name="al">Stadsdeel overstijgende activiteiten of programma’s waarbij het zwaartepunt buiten stadsdeel Centrum ligt, komen niet voor subsidie in aanmerking.</text:p>
            </text:list-item>
            <text:list-item text:style-override="id1-3-2-5-5-2">
              <text:number>•</text:number>
              <text:p text:style-name="al">Hetzelfde geldt voor activiteiten of programma’s die in stadsdeel Centrum plaatsvinden maar een stedelijk bezoekersbereik nastreven.</text:p>
            </text:list-item>
            <text:list-item text:style-override="id1-3-2-5-5-3">
              <text:number>•</text:number>
              <text:p text:style-name="al">Opdrachten voor kunst in de openbare ruimte vallen buiten de reikwijdte van dit Uitwerkingsbesluit.</text:p>
            </text:list-item>
            <text:list-item text:style-override="id1-3-2-5-5-4">
              <text:number>•</text:number>
              <text:p text:style-name="al">Ook besloten activiteiten komen niet voor subsidie in aanmerking.</text:p>
            </text:list-item>
            <text:list-item text:style-override="id1-3-2-5-5-5">
              <text:number>•</text:number>
              <text:p text:style-name="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item text:style-override="id1-3-2-5-5-6">
              <text:number>•</text:number>
              <text:p text:style-name="al">Subsidieaanvragen die na de vastgestelde indientermijnen worden ingediend worden niet in behandeling genomen en worden afgewezen.</text:p>
            </text:list-item>
          </text:list>
          <text:p text:style-name="al">
          <text:span text:style-name="nadrukvet">Criteria:</text:span>
        </text:p>
          <text:list text:style-name="id1-3-2-5-7">
            <text:list-item text:style-override="id1-3-2-5-7-1">
              <text:number>a)</text:number>
              <text:p text:style-name="al">
              <text:span text:style-name="nadrukvet">“de mate waarin de activiteit bijdraagt aan het bevorderen van de kwaliteit van de leefomgeving in buurten en gebieden in het stadsdeel”</text:span>
            </text:p>
              <text:list text:style-name="id1-3-2-5-7-1-3">
                <text:list-item text:style-override="id1-3-2-5-7-1-3-1">
                  <text:number>•</text:number>
                  <text:p text:style-name="al">De activiteit is openbaar toegankelijk (<text:span text:style-name="nadrukcur"><text:span text:style-name="nadrukondlijn">weigeringsgrond</text:span></text:span>)</text:p>
                </text:list-item>
                <text:list-item text:style-override="id1-3-2-5-7-1-3-2">
                  <text:number>•</text:number>
                  <text:p text:style-name="al">Er is sprake van een “door de buurt – voor de buurt” – activiteit.</text:p>
                </text:list-item>
                <text:list-item text:style-override="id1-3-2-5-7-1-3-3">
                  <text:number>•</text:number>
                  <text:p text:style-name="al">De activiteit helpt bewoners meer voeling te krijgen met hun eigen buurt (inspelend op de geschiedenis van de buurt / voor de buurt revelante thema’s).</text:p>
                </text:list-item>
                <text:list-item text:style-override="id1-3-2-5-7-1-3-4">
                  <text:number>•</text:number>
                  <text:p text:style-name="al">De activiteit is laagdrempelig voor buurtbewoners en draagt bij aan culturele buurtontmoeting.</text:p>
                </text:list-item>
                <text:list-item text:style-override="id1-3-2-5-7-1-3-5">
                  <text:number>•</text:number>
                  <text:p text:style-name="al">De initiatiefnemer maakt aannemelijk dat wordt ingespeeld op de behoeften van buurtbewoners / ondernemers / lokale kunstenaars.</text:p>
                </text:list-item>
              </text:list>
            </text:list-item>
            <text:list-item text:style-override="id1-3-2-5-7-2">
              <text:number>b)</text:number>
              <text:p text:style-name="al">
              <text:span text:style-name="nadrukvet">“de mate waarin de activiteit gericht is op het in stand houden, verbreden en vernieuwen van aanbod van gebiedsgebonden kunst- en cultuuractiviteiten waaraan zoveel mogelijk (groepen) bewoners actief en/of passief kunnen deelnemen”</text:span>
            </text:p>
              <text:list text:style-name="id1-3-2-5-7-2-3">
                <text:list-item text:style-override="id1-3-2-5-7-2-3-1">
                  <text:number>•</text:number>
                  <text:p text:style-name="al">Behoud van het goede (herhaalde activiteit)</text:p>
                </text:list-item>
                <text:list-item text:style-override="id1-3-2-5-7-2-3-2">
                  <text:number>•</text:number>
                  <text:p text:style-name="al">De eerdere activiteit was succesvol</text:p>
                </text:list-item>
                <text:list-item text:style-override="id1-3-2-5-7-2-3-3">
                  <text:number>•</text:number>
                  <text:p text:style-name="al">De activiteit is qua vorm en inhoud nog actueel en voldoende prikkelend</text:p>
                </text:list-item>
                <text:list-item text:style-override="id1-3-2-5-7-2-3-4">
                  <text:number>•</text:number>
                  <text:p text:style-name="al">Vernieuwing van aanbod (nieuwe activiteit)</text:p>
                </text:list-item>
                <text:list-item text:style-override="id1-3-2-5-7-2-3-5">
                  <text:number>•</text:number>
                  <text:p text:style-name="al">Er is sprake van een nieuwe activiteit met meerwaarde t.o.v. het bestaande (qua vorm en inhoud)</text:p>
                </text:list-item>
                <text:list-item text:style-override="id1-3-2-5-7-2-3-6">
                  <text:number>•</text:number>
                  <text:p text:style-name="al">Er valt te verwachten dat er nieuwe bewoners worden bereikt met deze activiteit.</text:p>
                </text:list-item>
              </text:list>
            </text:list-item>
            <text:list-item text:style-override="id1-3-2-5-7-3">
              <text:number>c)</text:number>
              <text:p text:style-name="al">
              <text:span text:style-name="nadrukvet">“de mate waarin de activiteit zich onderscheidt door de artistiek-inhoudelijke kwaliteit en professionaliteit” </text:span>
              <text:span text:style-name="nadrukcur">(<text:span text:style-name="nadrukondlijn">weigeringsgrond</text:span>)</text:span>
            </text:p>
              <text:list text:style-name="id1-3-2-5-7-3-3">
                <text:list-item text:style-override="id1-3-2-5-7-3-3-1">
                  <text:number>•</text:number>
                  <text:p text:style-name="al">De initiatiefnemer heeft een duidelijke artistieke visie (CV en/ of activiteitenplan)</text:p>
                </text:list-item>
                <text:list-item text:style-override="id1-3-2-5-7-3-3-2">
                  <text:number>•</text:number>
                  <text:p text:style-name="al">Verwacht wordt dat er een zekere kwaliteit wordt geleverd (CV en/ of activiteitenplan)</text:p>
                </text:list-item>
                <text:list-item text:style-override="id1-3-2-5-7-3-3-3">
                  <text:number>•</text:number>
                  <text:p text:style-name="al">Er is sprake van een interessant artistiek concept (activiteitenplan)</text:p>
                </text:list-item>
                <text:list-item text:style-override="id1-3-2-5-7-3-3-4">
                  <text:number>•</text:number>
                  <text:p text:style-name="al">Indien er sprake is van een herhaalde activiteit: er wordt gereflecteerd op de uitvoering van eerdere activiteiten (activiteitenplan)</text:p>
                </text:list-item>
              </text:list>
            </text:list-item>
            <text:list-item text:style-override="id1-3-2-5-7-4">
              <text:number>d)</text:number>
              <text:p text:style-name="al">
              <text:span text:style-name="nadrukvet">“de mate waarin de activiteit past binnen het kunst en cultuurbeleid van het stadsdeel”</text:span>
            </text:p>
              <text:list text:style-name="id1-3-2-5-7-4-3">
                <text:list-item text:style-override="id1-3-2-5-7-4-3-1">
                  <text:number>•</text:number>
                  <text:p text:style-name="al">Stedelijke / landelijke activiteiten zonder duidelijk afgebakende buurtcomponent worden afgewezen (enkel gebruik maken van een podium in de binnenstad is onvoldoende)<text:span text:style-name="nadrukcur"> (<text:span text:style-name="nadrukondlijn">weigeringsgrond</text:span>)</text:span></text:p>
                </text:list-item>
                <text:list-item text:style-override="id1-3-2-5-7-4-3-2">
                  <text:number>•</text:number>
                  <text:p text:style-name="al">De activiteit is onderscheidend en voegt iets (buurtgerichts) toe aan de stedelijk en landelijk georiënteerde culturele aanbod in de binnenstad.</text:p>
                </text:list-item>
                <text:list-item text:style-override="id1-3-2-5-7-4-3-3">
                  <text:number>•</text:number>
                  <text:p text:style-name="al">De activiteit is qua thematiek en/of setting lokaal gericht.</text:p>
                </text:list-item>
                <text:list-item text:style-override="id1-3-2-5-7-4-3-4">
                  <text:number>•</text:number>
                  <text:p text:style-name="al">De activiteit is laagdrempelig voor de buurt zonder dat er wordt ingeboet op artistieke kwaliteit.</text:p>
                </text:list-item>
                <text:list-item text:style-override="id1-3-2-5-7-4-3-5">
                  <text:number>•</text:number>
                  <text:p text:style-name="al">De activiteit heeft plaats in een buurt waar de leefbaarheid onder druk staat (bijvoorbeeld door toerisme, horeca etc.).</text:p>
                </text:list-item>
              </text:list>
            </text:list-item>
            <text:list-item text:style-override="id1-3-2-5-7-5">
              <text:number>e)</text:number>
              <text:p text:style-name="al">
              <text:span text:style-name="nadrukvet">“de mate waarin de activiteit een positieve bijdrage levert aan het kunstklimaat in een of meer gebieden” </text:span>
            </text:p>
              <text:list text:style-name="id1-3-2-5-7-5-3">
                <text:list-item text:style-override="id1-3-2-5-7-5-3-1">
                  <text:number>•</text:number>
                  <text:p text:style-name="al">de activiteit brengt lokale bewoners met kunstenaars en/of kunstenaars onderling in contact.</text:p>
                </text:list-item>
                <text:list-item text:style-override="id1-3-2-5-7-5-3-2">
                  <text:number>•</text:number>
                  <text:p text:style-name="al">de activiteit stimuleert de productie van werk door lokale artiesten en stimuleert onderlinge kruisbestuiving.</text:p>
                </text:list-item>
                <text:list-item text:style-override="id1-3-2-5-7-5-3-3">
                  <text:number>•</text:number>
                  <text:p text:style-name="al">de activiteit voegt iets nieuws toe aan het lokale kunstaanbod (onderbelichte discipline, gericht op andere doelgroep, etc. -&gt; een afwisselend aanbod wordt nagestreefd).</text:p>
                </text:list-item>
                <text:list-item text:style-override="id1-3-2-5-7-5-3-4">
                  <text:number>•</text:number>
                  <text:p text:style-name="al">Er is sprake van (vernieuwende) samenwerkingsverbanden tussen (wijk)partners.</text:p>
                </text:list-item>
              </text:list>
            </text:list-item>
            <text:list-item text:style-override="id1-3-2-5-7-6">
              <text:number>f)</text:number>
              <text:p text:style-name="al">
              <text:span text:style-name="nadrukvet">“de zakelijke kwaliteit van de aanvrager en de uitvoerbaarheid van het plan” </text:span>
            </text:p>
              <text:p text:style-name="al">(<text:span text:style-name="nadrukcur">weigeringsgrond</text:span>)</text:p>
              <text:p text:style-name="al">Bedrijfsvoering:</text:p>
              <text:list text:style-name="id1-3-2-5-7-6-5">
                <text:list-item text:style-override="id1-3-2-5-7-6-5-1">
                  <text:number>•</text:number>
                  <text:p text:style-name="al">Sluitende begroting.</text:p>
                </text:list-item>
                <text:list-item text:style-override="id1-3-2-5-7-6-5-2">
                  <text:number>•</text:number>
                  <text:p text:style-name="al">Haalbaarheid (organisatie, plan is realistisch en uitvoerbaar binnen het aangegeven tijdvak).</text:p>
                </text:list-item>
                <text:list-item text:style-override="id1-3-2-5-7-6-5-3">
                  <text:number>•</text:number>
                  <text:p text:style-name="al">Verhouding kosten/kwaliteit.</text:p>
                </text:list-item>
                <text:list-item text:style-override="id1-3-2-5-7-6-5-4">
                  <text:number>•</text:number>
                  <text:p text:style-name="al">Mate van cofinanciering dan wel de mate waarin aantoonbaar moeite is gedaan om aanvullende fondsen te verwerven.</text:p>
                </text:list-item>
              </text:list>
            </text:list-item>
          </text:list>
          <text:p text:style-name="al">Communicatieparagraaf </text:p>
          <text:p text:style-name="al">Er wordt beschreven hoe bewoners worden betrokken en worden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3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Centrum 2026</meta:user-defined>
    <dc:language>nl</dc:language>
    <meta:user-defined meta:name="OVERHEIDop.locatietype/OVERHEIDop.gebiedsmarkering">Gemeente</meta:user-defined>
    <meta:user-defined meta:name="DC.title">Uitwerkingsbesluit Kunst en Cultuur stadsdeel Centrum 2026</meta:user-defined>
    <meta:user-defined meta:name="DCTERMS.W3CDTF/DCTERMS.available">2025-09-18</meta:user-defined>
    <meta:user-defined meta:name="DCTERMS.W3CDTF/OVERHEIDop.jaargang">2025</meta:user-defined>
    <meta:user-defined meta:name="OVERHEIDop.publicationIssue">405385</meta:user-defined>
    <meta:user-defined meta:name="OVERHEIDop.betreftRegeling">CVDR744211_1</meta:user-defined>
    <meta:user-defined meta:name="xs:date/OVERHEIDop.startdatum">2025-09-19</meta:user-defined>
    <meta:user-defined meta:name="OVERHEIDop.GmbID/DC.identifier">gmb-2025-405385</meta:user-defined>
    <meta:user-defined meta:name="OVERHEIDop.versieInformatie"/>
  </office:meta>
</office:document-meta>
</file>