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straat 111A 1013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uithangbord ten behoeve van de winkel</text:p>
            <text:p text:style-name="common-al">Zaakadres: Haarlemmerstraat 111A 1013EM Amsterdam</text:p>
            <text:p text:style-name="common-al">Datum ontvangst: 20-08-2025</text:p>
            <text:p text:style-name="common-al">Zaaknummer: Z2025-036018</text:p>
            <text:p text:style-name="common-al">DSO-nummer: 20250820000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38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8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018</meta:user-defined>
    <meta:user-defined meta:name="DCTERMS.abstract">vervangen van het uithangbord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straat 111A 1013EM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84</meta:user-defined>
    <meta:user-defined meta:name="OVERHEIDop.GmbID/DC.identifier">gmb-2025-405384</meta:user-defined>
    <meta:user-defined meta:name="OVERHEIDop.versieInformatie"/>
  </office:meta>
</office:document-meta>
</file>