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Gemeentelijke beleidsregel vakantiewoningen en – appartem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lijke beleidsregel vakantiewoningen en - appartementen wordt ingetrokken per 17 september 2025 op grond van de Raadsvergadering van 26 mei 2025 jl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53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Gemeentelijke beleidsregel vakantiewoningen en – appartemen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83</meta:user-defined>
    <meta:user-defined meta:name="OVERHEIDop.betreftRegeling">CVDR679011_1</meta:user-defined>
    <meta:user-defined meta:name="OVERHEIDop.GmbID/DC.identifier">gmb-2025-405383</meta:user-defined>
    <meta:user-defined meta:name="OVERHEIDop.versieInformatie"/>
  </office:meta>
</office:document-meta>
</file>