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en behoeve van de renovatie van 14 appartementen aan de Jaap van Leeuwenlaan 1 t/m 27 (oneven)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ontving de gemeente een sloopmelding voor sloopwerkzaamheden ten behoeve van de renovatie van 14 appartementen aan de Jaap van Leeuwenlaan 1 t/m 27 (oneven) in Nijmegen. De melding is geregistreerd onder kenmerk Z2025-0000972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3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728</meta:user-defined>
    <meta:user-defined meta:name="DCTERMS.abstract">Betreft: Melding op locatie  Jaap van Leeuwenlaan 1 t/m 27, Nijmegen</meta:user-defined>
    <dc:language>nl</dc:language>
    <meta:user-defined meta:name="OVERHEIDop.locatietype/OVERHEIDop.gebiedsmarkering">Vlak</meta:user-defined>
    <meta:user-defined meta:name="DC.title">Melding sloopwerkzaamheden ten behoeve van de renovatie van 14 appartementen aan de Jaap van Leeuwenlaan 1 t/m 27 (oneven) in Nijm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81</meta:user-defined>
    <meta:user-defined meta:name="OVERHEIDop.GmbID/DC.identifier">gmb-2025-405381</meta:user-defined>
    <meta:user-defined meta:name="OVERHEIDop.versieInformatie"/>
  </office:meta>
</office:document-meta>
</file>