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- kap Z2025-00000038, Ziedewijdseland - Spuiveld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is een aanvraag omgevingsvergunning - kap ontvangen voor het kappen van 14 bomen (Essen) locatie Ziedewijdseland - Spuiveld te Barendrecht. De aanvraag is geregistreerd onder zaaknummer Z2025-0000003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53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38</meta:user-defined>
    <meta:user-defined meta:name="DCTERMS.abstract">Betreft: het kappen van 14 bomen (Essen)  [Z2025-00000038], Ziedewijdseland - Spuiveld te Barendrecht</meta:user-defined>
    <dc:language>nl</dc:language>
    <meta:user-defined meta:name="OVERHEIDop.locatietype/OVERHEIDop.gebiedsmarkering">Vlak</meta:user-defined>
    <meta:user-defined meta:name="DC.title">Kennisgeving aanvraag omgevingsvergunning - kap Z2025-00000038, Ziedewijdseland - Spuiveld te Barendrech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38</meta:user-defined>
    <meta:user-defined meta:name="OVERHEIDop.GmbID/DC.identifier">gmb-2025-40538</meta:user-defined>
    <meta:user-defined meta:name="OVERHEIDop.versieInformatie"/>
  </office:meta>
</office:document-meta>
</file>