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vergunning voor het plaatsen van een nieuwe woonwagen aan Gaasperhof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9 Gaasperhof 8 te Beverwijk, </text:span>
                </text:span>
                <text:span text:style-name="nadrukcur">wijziging vergunning plaatsen nieuwe woonwagen, ontvangen op 8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3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9 </meta:user-defined>
    <dc:language>nl</dc:language>
    <meta:user-defined meta:name="OVERHEIDop.locatietype/OVERHEIDop.gebiedsmarkering">Adres</meta:user-defined>
    <meta:user-defined meta:name="DC.title">Aanvraag voor het wijzigen van de vergunning voor het plaatsen van een nieuwe woonwagen aan Gaasperhof 8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77</meta:user-defined>
    <meta:user-defined meta:name="OVERHEIDop.GmbID/DC.identifier">gmb-2025-405377</meta:user-defined>
    <meta:user-defined meta:name="OVERHEIDop.versieInformatie"/>
  </office:meta>
</office:document-meta>
</file>