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toegangspoort op de locatie Bierweg 24, 1261BL te Blaricum, ingekomen 14 september 2025 (zaaknummer OMG 2025-0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de bestaande toegangspoort op de locatie Bierweg 24, 1261B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537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bestaande toegangspoort op de locatie Bierweg 24, 1261BL te Blaricum, ingekomen 14 september 2025 (zaaknummer OMG 2025-0413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76</meta:user-defined>
    <meta:user-defined meta:name="OVERHEIDop.GmbID/DC.identifier">gmb-2025-405376</meta:user-defined>
    <meta:user-defined meta:name="OVERHEIDop.versieInformatie"/>
  </office:meta>
</office:document-meta>
</file>