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16-09-2025, het maken van een uitweg, Griseldalaan 62, 2152 JB Nieuw Vennep, DSO nummer 2025073000742, Zaaknummer 039412405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7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05174</meta:user-defined>
    <meta:user-defined meta:name="DCTERMS.abstract">Het maken van een uitweg Griseldalaan 62 Nieuw Venn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16-09-2025, het maken van een uitweg, Griseldalaan 62, 2152 JB Nieuw Vennep, DSO nummer 2025073000742, Zaaknummer 0394124051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75</meta:user-defined>
    <meta:user-defined meta:name="OVERHEIDop.GmbID/DC.identifier">gmb-2025-405375</meta:user-defined>
    <meta:user-defined meta:name="OVERHEIDop.versieInformatie"/>
  </office:meta>
</office:document-meta>
</file>