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Dokter Holtmannweg 1, 1251NG te Laren (zaaknummer OMG 2025-03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5 september 2025. De gemeente geeft hiermee toestemming voor het plaatsen van een toegangspoort op de locatie Dokter Holtmannweg 1, 1251N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3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Dokter Holtmannweg 1, 1251NG te Laren (zaaknummer OMG 2025-0379)</meta:user-defined>
    <meta:user-defined meta:name="DCTERMS.W3CDTF/DCTERMS.available">2025-09-18</meta:user-defined>
    <meta:user-defined meta:name="DCTERMS.W3CDTF/OVERHEIDop.jaargang">2025</meta:user-defined>
    <meta:user-defined meta:name="OVERHEIDop.publicationIssue">405374</meta:user-defined>
    <meta:user-defined meta:name="OVERHEIDop.GmbID/DC.identifier">gmb-2025-405374</meta:user-defined>
    <meta:user-defined meta:name="OVERHEIDop.versieInformatie"/>
  </office:meta>
</office:document-meta>
</file>