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bestaande uitbouw op de locatie Sint Janstraat 9, 1251KX te Laren (zaaknummer OMG 2025-03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september 2025. De gemeente geeft hiermee toestemming voor het vergroten van een bestaande uitbouw op de locatie Sint Janstraat 9, 1251KX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53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320</meta:user-defined>
    <dc:language>nl</dc:language>
    <meta:user-defined meta:name="DC.title">Toestemming voor het vergroten van een bestaande uitbouw op de locatie Sint Janstraat 9, 1251KX te Laren (zaaknummer OMG 2025-0320)</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75</meta:user-defined>
    <meta:user-defined meta:name="OVERHEIDop.publicationIssue">405372</meta:user-defined>
    <meta:user-defined meta:name="OVERHEIDop.GmbID/DC.identifier">gmb-2025-405372</meta:user-defined>
    <meta:user-defined meta:name="OVERHEIDop.versieInformatie"/>
  </office:meta>
</office:document-meta>
</file>