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zonnepanelen op het platte dak aan de zijkant van de woning op de locatie Wally Moesweg 10, 1251AT te Laren (zaaknummer OMG 2025-031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gemeente laat de aanvraag buiten behandeling. De gemeente geeft hiermee geen toestemming voor het plaatsen van zonnepanelen op het platte dak aan de zijkant van de woning op de locatie Wally Moesweg 10, 1251AT te Laren.
</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last-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0536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6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6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zonnepanelen op het platte dak aan de zijkant van de woning op de locatie Wally Moesweg 10, 1251AT te Laren (zaaknummer OMG 2025-0312)</meta:user-defined>
    <meta:user-defined meta:name="DCTERMS.W3CDTF/DCTERMS.available">2025-09-18</meta:user-defined>
    <meta:user-defined meta:name="DCTERMS.W3CDTF/OVERHEIDop.jaargang">2025</meta:user-defined>
    <meta:user-defined meta:name="OVERHEIDop.publicationIssue">405368</meta:user-defined>
    <meta:user-defined meta:name="OVERHEIDop.GmbID/DC.identifier">gmb-2025-405368</meta:user-defined>
    <meta:user-defined meta:name="OVERHEIDop.versieInformatie"/>
  </office:meta>
</office:document-meta>
</file>