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diverse locatie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voor een Vergunning voorwerpen op- of aan de weg voor het plaatsen van verkiezingsborden Gemeenteraadsverkiezingen 2026 voor de periode van 02 feb 2026 tot 18 maart 2026  met zaaknummer Z2025-00001181 op diverse locaties binnen de gemeente Duiven Kastanjelaan gemeentehuis, Vergertlaan, Heiliglandsestraat /Bingerdenallee ,Visserlaan/ Vergertlaan ,Westsingel / Rijksweg, Loostraat /Husselarijstraat Loo en Isidorisplein Groessen.</text:p>
            <text:p text:style-name="common-al">De aanvraag Vergunning voorwerpen op- of aan de weg is toegekend. Het besluit betreft de volgende onderdelen:</text:p>
            <text:list text:style-name="id1-3-2-1-1-3">
              <text:list-item text:style-override="id1-3-2-1-1-3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536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81</meta:user-defined>
    <meta:user-defined meta:name="DCTERMS.abstract">Betreft: Beschikking op aanvraag op locatie diverse locaties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voorwerpen op- of aan de weg, diverse locaties Dui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65</meta:user-defined>
    <meta:user-defined meta:name="OVERHEIDop.GmbID/DC.identifier">gmb-2025-405365</meta:user-defined>
    <meta:user-defined meta:name="OVERHEIDop.versieInformatie"/>
  </office:meta>
</office:document-meta>
</file>