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lotlaan 23, 1871 BC Schoorl, het vergroten, isoleren en herindelen van de woning, verzenddatum 16 september 2025 (Z2025-000045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536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6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6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512</meta:user-defined>
    <meta:user-defined meta:name="DCTERMS.abstract">Slotlaan 23, 1871 BC Schoorl, het vergroten, isoleren en herindelen van de woning, verzenddatum 16 september 2025 (Z2025-00004512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Slotlaan 23, 1871 BC Schoorl, het vergroten, isoleren en herindelen van de woning, verzenddatum 16 september 2025 (Z2025-00004512)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362</meta:user-defined>
    <meta:user-defined meta:name="OVERHEIDop.GmbID/DC.identifier">gmb-2025-405362</meta:user-defined>
    <meta:user-defined meta:name="OVERHEIDop.versieInformatie"/>
  </office:meta>
</office:document-meta>
</file>