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aan de buitengevel op het perceel Bergsteijnhof 16, 3815 N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aan de buitengevel op het perceel Bergsteijnhof 16, 3815 NK Amersfoort</text:span>
          </text:p>
            <text:p text:style-name="common-al">De Gemeente Amersfoort heeft op 14-09-2025 een aanvraag voor een omgevingsvergunning ontvangen voor het plaatsen van een airco-unit aan de buitengevel op het perceel Bergsteijnhof 16, 3815 NK Amersfoort, met kenmerk CLZ-0002870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536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6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6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706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aan de buitengevel op het perceel Bergsteijnhof 16, 3815 NK Amersfoor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361</meta:user-defined>
    <meta:user-defined meta:name="OVERHEIDop.GmbID/DC.identifier">gmb-2025-405361</meta:user-defined>
    <meta:user-defined meta:name="OVERHEIDop.versieInformatie"/>
  </office:meta>
</office:document-meta>
</file>