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dokplein 1, 1971 EN IJmuiden, plaatsen installatie gevelonderhoud binnentui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dokplein 1, 1971 EN IJmuiden, plaatsen installatie gevelonderhoud binnentuin (rijks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Dudokplein 1, 1971 EN IJmuiden, plaatsen installatie gevelonderhoud binnentuin (rijksmonument) (12-09-2025) 045320299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3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29961</meta:user-defined>
    <dc:language>nl</dc:language>
    <meta:user-defined meta:name="OVERHEIDop.locatietype/OVERHEIDop.gebiedsmarkering">Punt</meta:user-defined>
    <meta:user-defined meta:name="DC.title">Ingediende aanvraag omgevingsvergunning Dudokplein 1, 1971 EN IJmuiden, plaatsen installatie gevelonderhoud binnentuin (rijksmonument)</meta:user-defined>
    <meta:user-defined meta:name="DCTERMS.W3CDTF/DCTERMS.available">2025-09-18</meta:user-defined>
    <meta:user-defined meta:name="DCTERMS.W3CDTF/OVERHEIDop.jaargang">2025</meta:user-defined>
    <meta:user-defined meta:name="OVERHEIDop.publicationIssue">405357</meta:user-defined>
    <meta:user-defined meta:name="OVERHEIDop.GmbID/DC.identifier">gmb-2025-405357</meta:user-defined>
    <meta:user-defined meta:name="OVERHEIDop.versieInformatie"/>
  </office:meta>
</office:document-meta>
</file>