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kslaan 28, 2114C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september 2025 een aanvraag omgevingsvergunning voor toevoegen van een entree van de uitbouw over twee verdiepingen, vervangen van kozijnen, isoleren van de gevel en het d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3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aanvraag op locatie Bekslaan 28, 2114CA Vogelenzang</meta:user-defined>
    <dc:language>nl</dc:language>
    <meta:user-defined meta:name="OVERHEIDop.locatietype/OVERHEIDop.gebiedsmarkering">Vlak</meta:user-defined>
    <meta:user-defined meta:name="DC.title">Aanvraag  omgevingsvergunning voor Bekslaan 28, 2114CA Vogelenza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55</meta:user-defined>
    <meta:user-defined meta:name="OVERHEIDop.GmbID/DC.identifier">gmb-2025-405355</meta:user-defined>
    <meta:user-defined meta:name="OVERHEIDop.versieInformatie"/>
  </office:meta>
</office:document-meta>
</file>