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winkel/bovenwoning in zelfstandige winkel en bovenwoning, Van Humboldtstraat 114, 3514GS Utrecht, GU-Z2025-003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622</text:p>
            <text:p text:style-name="common-al">Toelichting: het splitsen van winkel/bovenwoning in zelfstandige winkel en bovenwoning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3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622</meta:user-defined>
    <meta:user-defined meta:name="DCTERMS.abstract">Toelichting: het splitsen van winkel/bovenwoning in zelfstandige winkel en bovenwoning</meta:user-defined>
    <dc:language>nl</dc:language>
    <meta:user-defined meta:name="OVERHEIDop.locatietype/OVERHEIDop.gebiedsmarkering">Vlak</meta:user-defined>
    <meta:user-defined meta:name="DC.title">Aanvraag omgevingsvergunning, het splitsen van winkel/bovenwoning in zelfstandige winkel en bovenwoning, Van Humboldtstraat 114, 3514GS Utrecht, GU-Z2025-0030622</meta:user-defined>
    <meta:user-defined meta:name="OVERHEIDop.datumEindeReactietermijn">2025-11-11</meta:user-defined>
    <meta:user-defined meta:name="OVERHEIDop.terinzageleggingBG">https://jeleefomgeving.nl/inzien/002220647/2090015e-c238-47ba-bde8-5c296d5a550b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54</meta:user-defined>
    <meta:user-defined meta:name="OVERHEIDop.GmbID/DC.identifier">gmb-2025-405354</meta:user-defined>
    <meta:user-defined meta:name="OVERHEIDop.versieInformatie"/>
  </office:meta>
</office:document-meta>
</file>