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meloordseweg 10, 8316AV Marknesse: het organiseren van een feestavond/festival op 20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, is een Evenementenvergunning verleend voor deze locatie. Het gaat om het organiseren van een feestavond/festival op 20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53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47</meta:user-defined>
    <meta:user-defined meta:name="DCTERMS.abstract">Emmeloordseweg 10, 8316AV Marknesse: 16 september 2025 het organiseren van een feestavond/festival op 20 september 2025.</meta:user-defined>
    <dc:language>nl</dc:language>
    <meta:user-defined meta:name="OVERHEIDop.locatietype/OVERHEIDop.gebiedsmarkering">Punt</meta:user-defined>
    <meta:user-defined meta:name="DC.title">Emmeloordseweg 10, 8316AV Marknesse: het organiseren van een feestavond/festival op 20 september 2025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51</meta:user-defined>
    <meta:user-defined meta:name="OVERHEIDop.GmbID/DC.identifier">gmb-2025-405351</meta:user-defined>
    <meta:user-defined meta:name="OVERHEIDop.versieInformatie"/>
  </office:meta>
</office:document-meta>
</file>