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Oranjeplaatweg 4A in 's-Heer Arendskerke.</text:p>
            <text:p text:style-name="common-al">Deze activiteit vindt plaats in de periode van 13 oktober 2025 tot en met 17 oktober 2025 gedurende maximaal 5 werkdagen.</text:p>
            <text:p text:style-name="common-al">De kennisgeving wordt overeenkomstig het bepaalde in artikel 10:20 van het Omgevingsbesluit gepubliceerd op de website van Officiële bekendmakingen (<text:a xlink:href="http://www.officielebekendmakingen.nl" xlink:type="simple">www.officielebekendmakingen.nl</text:a>). </text:p>
            <text:p text:style-name="common-al">De melding is geregistreerd onder zaaknummer Z2025-00006727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053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346</meta:user-defined>
    <meta:user-defined meta:name="OVERHEIDop.GmbID/DC.identifier">gmb-2025-405346</meta:user-defined>
    <meta:user-defined meta:name="OVERHEIDop.versieInformatie"/>
  </office:meta>
</office:document-meta>
</file>