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stellen GPP Evertsenlaan 26, 4511 XL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nstellen verkeersbesluit Evertsenlaan 26 te Breskens:</text:p>
            <text:p text:style-name="common-al">Burgemeester en wethouders van Sluis maken bekend dat een aanvraag is ingediend voor:</text:p>
            <text:p text:style-name="common-al">het instellen van een gereserveerde gehandicaptenparkeerplaats nabij het adres Evertsenlaan 26 te Breskens (CLZ-00009677).</text:p>
            <text:p text:style-name="common-al">
            
        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534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9677</meta:user-defined>
    <dc:language>nl</dc:language>
    <meta:user-defined meta:name="OVERHEIDop.locatietype/OVERHEIDop.gebiedsmarkering">Punt</meta:user-defined>
    <meta:user-defined meta:name="DC.title">Verkeersbesluit instellen GPP Evertsenlaan 26, 4511 XL Breskens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5344</meta:user-defined>
    <meta:user-defined meta:name="OVERHEIDop.GmbID/DC.identifier">gmb-2025-405344</meta:user-defined>
    <meta:user-defined meta:name="OVERHEIDop.versieInformatie"/>
  </office:meta>
</office:document-meta>
</file>