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zenhof 1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Mezenhof</text:span>
            <text:span text:style-name="nadrukvet"> 11</text:span>, <text:span text:style-name="nadrukvet">6601AP Wijchen</text:span>, <text:span text:style-name="nadrukvet">het realiseren van twee onzelfstandige wooneenheden</text:span>, <text:span text:style-name="nadrukvet">verleend en verzonden op </text:span><text:span text:style-name="nadrukvet">11-09-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17293</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17293</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534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4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4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zenhof 11, Wijchen</meta:user-defined>
    <meta:user-defined meta:name="DCTERMS.W3CDTF/DCTERMS.available">2025-09-18</meta:user-defined>
    <meta:user-defined meta:name="DCTERMS.W3CDTF/OVERHEIDop.jaargang">2025</meta:user-defined>
    <meta:user-defined meta:name="OVERHEIDop.publicationIssue">405341</meta:user-defined>
    <meta:user-defined meta:name="OVERHEIDop.GmbID/DC.identifier">gmb-2025-405341</meta:user-defined>
    <meta:user-defined meta:name="OVERHEIDop.versieInformatie"/>
  </office:meta>
</office:document-meta>
</file>