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eikstraat 2 1066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seikstraat 2-4</text:p>
            <text:p text:style-name="common-al">Zaakadres: Maaseikstraat 2 1066LX Amsterdam</text:p>
            <text:p text:style-name="common-al">Datum ontvangst: 07-08-2025</text:p>
            <text:p text:style-name="common-al">Zaaknummer: Z2025-033963</text:p>
            <text:p text:style-name="common-al">DSO-nummer: 20250807003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963</meta:user-defined>
    <meta:user-defined meta:name="DCTERMS.abstract">Maaseikstraat 2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seikstraat 2 1066LX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38</meta:user-defined>
    <meta:user-defined meta:name="OVERHEIDop.GmbID/DC.identifier">gmb-2025-405338</meta:user-defined>
    <meta:user-defined meta:name="OVERHEIDop.versieInformatie"/>
  </office:meta>
</office:document-meta>
</file>