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Oleanderlaan 90, 1171 Z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9-2025, maken van een uitweg, Oleanderlaan 90, 1171 ZZ Badhoevedorp, DSO nummer 2025091600118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3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48164</meta:user-defined>
    <meta:user-defined meta:name="DCTERMS.abstract">uitweg oleanderlaan 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Oleanderlaan 90, 1171 ZZ Badhoevedor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35</meta:user-defined>
    <meta:user-defined meta:name="OVERHEIDop.GmbID/DC.identifier">gmb-2025-405335</meta:user-defined>
    <meta:user-defined meta:name="OVERHEIDop.versieInformatie"/>
  </office:meta>
</office:document-meta>
</file>