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wijziging op vergunning bijgebouw , Stationsplein 6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9-2025 een aanvraag omgevingsvergunning hebben ontvangen voor een wijziging op vergunning bijgebouw  op het adres Stationsplein 6, 5121 EA Rijen (11210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53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008</meta:user-defined>
    <dc:language>nl</dc:language>
    <meta:user-defined meta:name="OVERHEIDop.locatietype/OVERHEIDop.gebiedsmarkering">Punt</meta:user-defined>
    <meta:user-defined meta:name="DC.title">Ingekomen aanvraag omgevingsvergunning, een wijziging op vergunning bijgebouw , Stationsplein 6, 5121 EA Rij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2</meta:user-defined>
    <meta:user-defined meta:name="OVERHEIDop.GmbID/DC.identifier">gmb-2025-405332</meta:user-defined>
    <meta:user-defined meta:name="OVERHEIDop.versieInformatie"/>
  </office:meta>
</office:document-meta>
</file>