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getrokken omgevingsvergunning, Henri Dunantstraat 49 7721 H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gedeeltelijk ingetrokken besluit:</text:span> 27-01-2025</text:p>
            <text:p text:style-name="common-al">
            <text:span text:style-name="nadrukvet">Locatie:</text:span> Henri Dunantstraat 49 7721HP Dalfsen</text:p>
            <text:p text:style-name="common-al">
            <text:span text:style-name="nadrukvet">Zaakomschrijving:</text:span> het gedeeltelijk intrekken van de verleende omgevingsvergunning Z/21/633653</text:p>
            <text:p text:style-name="common-al">
            <text:span text:style-name="nadrukvet">Zaaknummer:</text:span> Z/24/745246</text:p>
            <text:p text:style-name="common-al">
            <text:span text:style-name="nadrukvet">Activiteit(en): </text:span>Het (ver)bouwen van een bouwwerk en het gebruiken van gronden of bouwwerken in strijd met een bestemmingsplan; </text:p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Dalfsen maken bekend dat de eerder verleende omgevingsvergunning voor Het (ver)bouwen van een bouwwerk en het gebruiken van gronden of bouwwerken in strijd met een bestemmingsplan;  met besluitdatum 27-1-2025 gedeeltelijk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4524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gedeeltelijk is ingetrokk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3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45246</meta:user-defined>
    <meta:user-defined meta:name="DCTERMS.abstract">Voornemen gedeeltelijk intrekken omgevingsvergunning Z/21/633653 </meta:user-defined>
    <dc:language>nl</dc:language>
    <meta:user-defined meta:name="OVERHEIDop.locatietype/OVERHEIDop.gebiedsmarkering">Punt</meta:user-defined>
    <meta:user-defined meta:name="DC.title">Gedeeltelijke ingetrokken omgevingsvergunning, Henri Dunantstraat 49 7721 HP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533</meta:user-defined>
    <meta:user-defined meta:name="OVERHEIDop.GmbID/DC.identifier">gmb-2025-40533</meta:user-defined>
    <meta:user-defined meta:name="OVERHEIDop.versieInformatie"/>
  </office:meta>
</office:document-meta>
</file>