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verordening Jeugdhulp Os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de ‘Ontwerpverordening Jeugdhulp Oss 2026’ ter inzage leggen aan de inwoners van Oss en zo de mogelijkheid te bieden om er op te reageren (‘zienswijze’). Het ontwerp ligt ter inzage van 25 september tot en met 24 oktober 2025. Het is digitaal te raadplegen via dit Gemeenteblad (via de link ‘Bekijk documenten’ in de linker kolom op deze pagina).</text:p>
            <text:p text:style-name="common-al">
            <text:span text:style-name="nadrukcur">Toelichting</text:span>
          </text:p>
            <text:p text:style-name="common-al">Volgens de Jeugdwet moet de gemeenteraad regels vaststellen voor uitvoering van de Jeugdwet. Met deze ontwerpverordening zijn uitkomsten verwerkt vanuit de opiniecommissie Sociaal Bestuurlijk van 15 mei 2025 en vanuit het beleidskader jeugd 2024-2027 <text:span text:style-name="nadrukcur">Een sterke pedagogische </text:span>en <text:span text:style-name="nadrukcur">basis</text:span>. Tevens is er de nieuwste rechtspraak in verwerkt. De ontwerpverordening biedt inwoners duidelijkheid over de uitvoering van jeugdhulp in gemeente Oss.</text:p>
            <text:p text:style-name="common-al">
            <text:span text:style-name="nadrukcur">Bent u belanghebbende en wilt u een zienswijze indienen?</text:span>
          </text:p>
            <text:p text:style-name="common-al">U kunt tot uiterlijk 24 oktober een gemotiveerde zienswijze indienen bij het college van Burgemeester en Wethouders. Dit kan per e-mail via m.verhoef@oss.nl of per post naar:</text:p>
            <text:p text:style-name="common-al">Gemeente Oss</text:p>
            <text:p text:style-name="common-al">Postbus 5 </text:p>
            <text:p text:style-name="common-al">5340 BA Oss</text:p>
            <text:p text:style-name="common-al">Vermeld in het onderwerp graag ‘Ontwerpverordening jeugdhulp 2026’.</text:p>
            <text:p text:style-name="last-al">Voor meer informatie of het mondeling indienen van een zienswijze kunt u contact opnemen met de heer M. Verhoef (Afdeling Mens &amp; Maatschappij, Cluster Jeugd &amp; Onderwijs) via 14 0412 op dinsdag en donderdag tussen 9:00 en 17:00. Of maak een bel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53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Oss</meta:user-defined>
    <meta:user-defined meta:name="OVERHEID.Informatietype/DC.type">officiële publicatie</meta:user-defined>
    <meta:user-defined meta:name="OVERHEIDop.Rubriek/DC.type">participatie</meta:user-defined>
    <meta:user-defined meta:name="OVERHEID.Gemeente/OVERHEID.authority">Oss</meta:user-defined>
    <meta:user-defined meta:name="OVERHEID.Gemeente/DCTERMS.publisher">Oss</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Terinzagelegging Ontwerpverordening Jeugdhulp Oss 2026</meta:user-defined>
    <meta:user-defined meta:name="OVERHEIDop.datumEindeReactietermijn">2025-10-24</meta:user-defined>
    <meta:user-defined meta:name="OVERHEIDop.TilID/OVERHEIDop.terinzageleggingOP">til-2025-31325</meta:user-defined>
    <meta:user-defined meta:name="DCTERMS.W3CDTF/DCTERMS.available">2025-09-24</meta:user-defined>
    <meta:user-defined meta:name="DCTERMS.W3CDTF/OVERHEIDop.jaargang">2025</meta:user-defined>
    <meta:user-defined meta:name="OVERHEIDop.publicationIssue">405329</meta:user-defined>
    <meta:user-defined meta:name="OVERHEIDop.GmbID/DC.identifier">gmb-2025-405329</meta:user-defined>
    <meta:user-defined meta:name="OVERHEIDop.versieInformatie"/>
  </office:meta>
</office:document-meta>
</file>