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Hugo de Vriesstraat 10, 2152 C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09-2025, maken van een uitweg, Hugo de Vriesstraat 10, 2152 CT Hoofddorp DSO nummer 2025090801769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32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44291</meta:user-defined>
    <meta:user-defined meta:name="DCTERMS.abstract">Uitrit aanle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Hugo de Vriesstraat 10, 2152 CT Hoofddor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25</meta:user-defined>
    <meta:user-defined meta:name="OVERHEIDop.GmbID/DC.identifier">gmb-2025-405325</meta:user-defined>
    <meta:user-defined meta:name="OVERHEIDop.versieInformatie"/>
  </office:meta>
</office:document-meta>
</file>