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 - Achterweg 86, De Kwakel - plaatsen en in gebruik nemen van een 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en in gebruik nemen van een koelinstallatie als onderdeel van een warmtepompinstallatie</text:p>
            <text:p text:style-name="common-al">Aanvrager: Hartog Palmen B.V.</text:p>
            <text:p text:style-name="common-al">Zaaknummer: 13876248</text:p>
            <text:p text:style-name="common-al">DSO nummer: 2025061101683</text:p>
            <text:p text:style-name="common-al">Ontvangstdatum melding: 11-06-2025</text:p>
            <text:p text:style-name="common-al">Namens: Gemeente Uithoorn</text:p>
            <text:p text:style-name="common-al">Wilt u de gepubliceerde documenten behorende bij deze bekendmaking in zien, klik dan <text:a xlink:href="https://edataloket.odnzkg.nl/?q=%7B%22search%22%3A%2213876248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532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2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6248</meta:user-defined>
    <meta:user-defined meta:name="DCTERMS.abstract">248400 (SDE) aanvraag warmtepomp Hartog P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 - Achterweg 86, De Kwakel - plaatsen en in gebruik nemen van een koelinstallati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24</meta:user-defined>
    <meta:user-defined meta:name="OVERHEIDop.GmbID/DC.identifier">gmb-2025-405324</meta:user-defined>
    <meta:user-defined meta:name="OVERHEIDop.versieInformatie"/>
  </office:meta>
</office:document-meta>
</file>