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Lindeweg 37 2, 8315RA Luttelgeest: het renoveren van de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 is een Omgevingsvergunning verleend voor deze locatie. Het gaat om het renoveren van de ka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532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2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2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76</meta:user-defined>
    <meta:user-defined meta:name="DCTERMS.abstract">Lindeweg 37 2, 8315RA Luttelgeest: Omgevingsvergunning 16 september 2025 het renoveren van de k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Lindeweg 37 2, 8315RA Luttelgeest: het renoveren van de kas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320</meta:user-defined>
    <meta:user-defined meta:name="OVERHEIDop.GmbID/DC.identifier">gmb-2025-405320</meta:user-defined>
    <meta:user-defined meta:name="OVERHEIDop.versieInformatie"/>
  </office:meta>
</office:document-meta>
</file>