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van bestaande berging en het bouwen van een nieuwe grotere berging, Nedereindseweg 544A, 3546PT Utrecht, GU-Z2025-0030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590</text:p>
            <text:p text:style-name="common-al">Toelichting: het slopen van bestaande berging en het bouwen van een nieuwe grotere berging</text:p>
            <text:p text:style-name="common-al">Datum ontvangst aanvraag: 1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531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590</meta:user-defined>
    <meta:user-defined meta:name="DCTERMS.abstract">Toelichting: het slopen van bestaande berging en het bouwen van een nieuwe grotere berging</meta:user-defined>
    <dc:language>nl</dc:language>
    <meta:user-defined meta:name="OVERHEIDop.locatietype/OVERHEIDop.gebiedsmarkering">Vlak</meta:user-defined>
    <meta:user-defined meta:name="DC.title">Aanvraag omgevingsvergunning, het slopen van bestaande berging en het bouwen van een nieuwe grotere berging, Nedereindseweg 544A, 3546PT Utrecht, GU-Z2025-0030590</meta:user-defined>
    <meta:user-defined meta:name="OVERHEIDop.datumEindeReactietermijn">2025-11-11</meta:user-defined>
    <meta:user-defined meta:name="OVERHEIDop.terinzageleggingBG">https://jeleefomgeving.nl/inzien/002220647/c5815171-2362-455a-bfc6-1c1fc96175a2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19</meta:user-defined>
    <meta:user-defined meta:name="OVERHEIDop.GmbID/DC.identifier">gmb-2025-405319</meta:user-defined>
    <meta:user-defined meta:name="OVERHEIDop.versieInformatie"/>
  </office:meta>
</office:document-meta>
</file>