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ppen van een monumentale kastanjeboom, Julianalaan 50, 2132 DT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1-09-2025, kappen van een monumentale kastanjeboom, Julianalaan 50 2132 DT Hoofddorp, DSO nummer 2025091100351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531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1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1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412544217</meta:user-defined>
    <meta:user-defined meta:name="DCTERMS.abstract">Kap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kappen van een monumentale kastanjeboom, Julianalaan 50, 2132 DT Hoofddorp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16</meta:user-defined>
    <meta:user-defined meta:name="OVERHEIDop.GmbID/DC.identifier">gmb-2025-405316</meta:user-defined>
    <meta:user-defined meta:name="OVERHEIDop.versieInformatie"/>
  </office:meta>
</office:document-meta>
</file>